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valuation_second_screen_anwendungen"/><text:bookmark-start text:name="__RefHeading___erstellung_und_validierung_einer_heuristischen_checkliste_fuer_second-screen-anwendungen_1"/><text:bookmark-start text:name="erstellung_und_validierung_einer_heuristischen_checkliste_fuer_second-screen-anwendungen"/>Erstellung und Validierung einer heuristischen Checkliste für Second-Screen-Anwendungen<text:bookmark-end text:name="__RefHeading___erstellung_und_validierung_einer_heuristischen_checkliste_fuer_second-screen-anwendungen_1"/><text:bookmark-end text:name="erstellung_und_validierung_einer_heuristischen_checkliste_fuer_second-screen-anwendung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Es gibt zahlreiche Heuristiken für die unterschiedlichsten Bereiche. Jedoch sind die meisten sehr allgemein gehalten. Mit Hilfe einer heuristischen Checkliste können konkrete Usability-Probleme identifiziert und untersucht wer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rstellung und Validierung einer heuristischen Checkliste für Second-Screen-Anwendungen. Evaluation der Audi Media TV – Second-Screen-Anwendung mit Hilfe dieser Checkliste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Recherche</text:p>
        </text:list-item>
        <text:list-item>
          <text:p text:style-name="List_20_1_Content"> Erstellen einer Checkliste von Heuristiken für Second Screen Anwendungen</text:p>
        </text:list-item>
        <text:list-item>
          <text:p text:style-name="List_20_1_Content"> Durchführung von Experten- und Nutzertests</text:p>
        </text:list-item>
        <text:list-item>
          <text:p text:style-name="List_20_1_Content_Last"> Auswertung der Ergebnisse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Nach Absprache mit dem Betreuer.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Mosqueira-Rey, E., Alonso-R’{\i}os, D., Prado-Gesto, D., &amp; Moret-Bonillo, V. (2017). Usability Evaluation and Development of Heuristics for Second-screen Applications. Proceedings of the Symposium on Applied Computing, 569–571.
<text:a xlink:type="simple" xlink:href="https://doi.org/10.1145/3019612.3019883" text:style-name="Internet_20_link" text:visited-style-name="Visited_20_Internet_20_Link">https://doi.org/10.1145/3019612.3019883</text:a></text:p>
      <text:p text:style-name="Text_20_body">Hvannberg, E. T., Law, E. L. C., &amp; Lárusdóttir, M. K. (2007). Heuristic evaluation: Comparing ways of finding and reporting usability problems. Interacting with Computers, 19(2), 225–240.
<text:a xlink:type="simple" xlink:href="https://doi.org/10.1016/j.intcom.2006.10.001" text:style-name="Internet_20_link" text:visited-style-name="Visited_20_Internet_20_Link">https://doi.org/10.1016/j.intcom.2006.10.001</text:a></text:p>
      <text:p text:style-name="Text_20_body">Solano, A., Collazos, C., Rusu, C., &amp; Merchan, L. (2013). Evaluating the Usability of Interactive Digital Television Applications. 2013 10th International Conference on Information Technology: New Generations, 127–132. <text:a xlink:type="simple" xlink:href="https://doi.org/10.1109/ITNG.2013.24" text:style-name="Internet_20_link" text:visited-style-name="Visited_20_Internet_20_Link">https://doi.org/10.1109/ITNG.2013.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35:38</meta:creation-date>
    <dc:creator>Generated</dc:creator>
    <dc:date>2024-05-04T12::35:38</dc:date>
    <dc:language>en-US</dc:language>
    <meta:editing-cycles>1</meta:editing-cycles>
    <meta:editing-duration>PT0S</meta:editing-duration>
    <dc:title>arbeiten:evaluation_second_screen_anwendungen</dc:title>
  </office:meta>
</office:document-meta>
</file>