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valuation_verschiedener_erstellungsmethoden_fuer_haaren_von_virtuellen_agenten"/><text:bookmark-start text:name="__RefHeading___evaluation_verschiedener_erstellungsmethoden_fuer_haare_virtueller_agenten_1"/><text:bookmark-start text:name="evaluation_verschiedener_erstellungsmethoden_fuer_haare_virtueller_agenten"/>Evaluation verschiedener Erstellungsmethoden für Haare virtueller Agenten<text:bookmark-end text:name="__RefHeading___evaluation_verschiedener_erstellungsmethoden_fuer_haare_virtueller_agenten_1"/><text:bookmark-end text:name="evaluation_verschiedener_erstellungsmethoden_fuer_haare_virtueller_agen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Bereich der Psychologie wurden virtuelle Agenten in den letzten Jahren immer relevanter. Vor allem bei Therapien zur Beseitigung von Phobien oder Paranoia hängt der Erfolg dieser von der Immersion des Patienten ab,  welche wiederum von realistischen virtuellen Agenten begünstigt wird. Haare bzw. Frisuren der Charaktere spielen dabei eine große Rolle in der Wahrnehmung des Probanden, weshalb diese so realitätsnah wie möglich gehalten werden sollten. Da in verschiedenen Therapie-Szenarien eine große Anzahl solcher virtueller Agenten benötigt wird, sollte gleichzeitig darauf geachtet werden, diese mit geringstem Zeit- und Ressourcenaufwand zu generieren. Die hierfür am besten geeignetste Methode soll im Rahmen dieser Bachelorarbeit ermittelt werd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angedachte Abschlussarbeit setzt sich zum Ziel, verschiedene Methoden zum generieren virtueller Haare hinsichtlich Zeit- u. Ressourcenaufwand und Zufriedenheit des Betrachters zu evaluieren.
Zu evaluierende Parameter:</text:p>
      <text:list text:style-name="List_20_1" text:continue-numbering="false">
        <text:list-item>
          <text:p text:style-name="List_20_1_Content_First"> Zeit- und Ressourcenaufwand der gewählten Methoden</text:p>
        </text:list-item>
        <text:list-item>
          <text:p text:style-name="List_20_1_Content_Last"> Qualität der Ergebnisse</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nforderungsanalyse</text:p>
        </text:list-item>
        <text:list-item>
          <text:p text:style-name="List_20_1_Content">Vorauswahl geeigneter Methoden</text:p>
        </text:list-item>
        <text:list-item>
          <text:p text:style-name="List_20_1_Content">Ermittlung der wichtigen Parameter für virtuelle Haare</text:p>
        </text:list-item>
        <text:list-item>
          <text:p text:style-name="List_20_1_Content_Last">Evaluierung der Tools mithilfe der ermittelten Parameter</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rfahrung in 3D-Modellier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0T15::02:04</meta:creation-date>
    <dc:creator>Generated</dc:creator>
    <dc:date>2024-09-20T15::02:04</dc:date>
    <dc:language>en-US</dc:language>
    <meta:editing-cycles>1</meta:editing-cycles>
    <meta:editing-duration>PT0S</meta:editing-duration>
    <dc:title>arbeiten:evaluation_verschiedener_erstellungsmethoden_fuer_haaren_von_virtuellen_agenten</dc:title>
  </office:meta>
</office:document-meta>
</file>