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on_asynchronen-_remote-_usability-_methoden"/><text:bookmark-start text:name="__RefHeading___vergleich_von_zwei_asynchronen_remote_usability-testmethoden_am_beispiel_der_critical_incident_methode_und_einem_online-test_mit_loop_11_1"/><text:bookmark-start text:name="vergleich_von_zwei_asynchronen_remote_usability-testmethoden_am_beispiel_der_critical_incident_methode_und_einem_online-test_mit_loop_11"/>Vergleich von zwei asynchronen Remote Usability-Testmethoden am Beispiel der Critical Incident Methode und einem Online-Test mit Loop 11<text:bookmark-end text:name="__RefHeading___vergleich_von_zwei_asynchronen_remote_usability-testmethoden_am_beispiel_der_critical_incident_methode_und_einem_online-test_mit_loop_11_1"/><text:bookmark-end text:name="vergleich_von_zwei_asynchronen_remote_usability-testmethoden_am_beispiel_der_critical_incident_methode_und_einem_online-test_mit_loop_11"/></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ist werden Remote-Usability-Evaluationsmethoden untersucht anhand eines Vergleichs mit einem klassischen Test im Usability Labor. Da die Vorrausetzungen im Labor sich sehr von den Bedingungen eines Remote-Tets unterscheiden scheint es sinnvoller, ähnliche Methoden miteinander zu vergleichen, um Einsichten in Stärken und Schwächen von verschiedene Formen der Remote-Evaluation zu bekomm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werden zwei Formen der Remote-Usability-Evaluationsmethoden systematisch miteinander verglichen. Die „User Reported Critical Incident“- Methode und ein Online Test mit Loop 11 werden zur Evaluation des gleichen Testobjekts und unter ähnlichen Bedingungen eingesetzt um anschließend anhand verschiedener Kriterien vergleichen zu können. Dazu gehören u.a. Effektivität, Effizienz und Ressourcenbedarf.<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olt N., Tulathimutte T. (2010). Remote Research. New York: Rosenfeld Media</text:p>
      <text:p text:style-name="Text_20_body">Bruun A., Gull P., Hofmeister L. Stage J. (2009). Let Your Useres Do the Testing: A Comparison of Three Remote Asynchronous Usability Testing Methods. Boston: CHI 2009</text:p>
      <text:p text:style-name="Text_20_body">Martin R., Al Shamari M., Seliaman E., Mayhew P. (2014). Remote Asynchronous Testing: A Cost-Effective Alternative For Website Usability Evaluation. International Journal of Computer and Information Techonology (ISSN: 2279-0764) Volume 03</text:p>
      <text:p text:style-name="Text_20_body">Castillo J. (1997). The User-Reported Critical Incident Method for Remote Usability Evaluation. Retrieved from <text:a xlink:type="simple" xlink:href="http://scholar.lib.vt.edu/theses/available/etd-102798-105851/" text:style-name="Internet_20_link" text:visited-style-name="Visited_20_Internet_20_Link">http://scholar.lib.vt.edu/theses/available/etd-102798-105851/</text:a> [27.10.2014]</text:p>
      <text:p text:style-name="Text_20_body">Castillo J., Hartson H., Hix D. (1998) Remote Usability Evaluation: Can Users Report Their Own Critical Incidents?. CHI 199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4::20:03</meta:creation-date>
    <dc:creator>Generated</dc:creator>
    <dc:date>2024-05-08T04::20:03</dc:date>
    <dc:language>en-US</dc:language>
    <meta:editing-cycles>1</meta:editing-cycles>
    <meta:editing-duration>PT0S</meta:editing-duration>
    <dc:title>arbeiten:evaluation_von_asynchronen-_remote-_usability-_methoden</dc:title>
  </office:meta>
</office:document-meta>
</file>