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valuation_von_eingabeelementen_fuer_interfaces_fuer_ivis_in-vehicle_information_systems"/><text:bookmark-start text:name="__RefHeading___evaluation_von_eingabeelementen_fuer_interfaces_fuer_ivis_in-vehicle_information_systems_1"/><text:bookmark-start text:name="evaluation_von_eingabeelementen_fuer_interfaces_fuer_ivis_in-vehicle_information_systems"/>Evaluation von Eingabeelementen für Interfaces für IVIS ( In-vehicle information systems<text:bookmark-end text:name="__RefHeading___evaluation_von_eingabeelementen_fuer_interfaces_fuer_ivis_in-vehicle_information_systems_1"/><text:bookmark-end text:name="evaluation_von_eingabeelementen_fuer_interfaces_fuer_ivis_in-vehicle_information_system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fotainmentsysteme im Fahrzeug (IVIS) lenken den Fahrer von seiner Primäraufgabe, dem Fahren ab.  Um die potentielle Ablenkung gering zu halten bedarf es eines Systems, das den Workload zur Aufgabenbewältigung möglichst geringhält. Um diese Anforderung zu erreichen, müssen sowohl auf eine gute Mensch-Maschine-Interaktion und Usability Wert gelegt werd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 in dieser Arbeit untersucht werden, wie sich verschiedene Eingabemöglichkeiten (Touchscreen vs. Tastenkontrollelement) auf das Fahrverhalten, die Blicke und die  Usability (subjektiv und objektiv) auswirken.
Als abhängige Varaiblen sollen gemessen werden:</text:p>
      <text:list text:style-name="List_20_1" text:continue-numbering="false">
        <text:list-item>
          <text:p text:style-name="List_20_1_Content_First"> Fahrfehler</text:p>
        </text:list-item>
        <text:list-item>
          <text:p text:style-name="List_20_1_Content"> Blickverhalten: Fixationszeiten auf dem IVIS und auf der Straße</text:p>
        </text:list-item>
        <text:list-item>
          <text:p text:style-name="List_20_1_Content"> Error-Rate  (Auswahltasks/Sekundäraufgaben) und Time on Taks als Performanzmaße</text:p>
        </text:list-item>
        <text:list-item>
          <text:p text:style-name="List_20_1_Content_Last"> Subjektive Zufriedenheit (SUS) </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 Recherche von Related work </text:p>
        </text:list-item>
        <text:list-item>
          <text:p text:style-name="Numbering_20_1_Content"> Festlegen des Testdesigns </text:p>
        </text:list-item>
        <text:list-item>
          <text:p text:style-name="Numbering_20_1_Content"> Umsetzung des Prototypen</text:p>
        </text:list-item>
        <text:list-item>
          <text:p text:style-name="Numbering_20_1_Content_Last"> Durchführung/ Erhebung</text:p>
        </text:list-item>
      </text:list>
      <text:p text:style-name="Text_20_body">-Studienteilnehmer absolvieren in einem Fahrsimulator eine festgelegte Strecke und führen in bestimmten Abschnitten Aufgaben<text:line-break/>-Between Subjects Design: Die Hälfte mit Anzeige A und die andere Hälfte mit Anzeige B
-Kontrolle von Vorerfahrung /Fahrerfahrung<text:line-break/>5. Auswertung</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Nach Absprach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Harvey, C., &amp; Stanton, N. A. (2012). Trade-off between context and objectivity in an analytic approach to the evaluation of in-vehicle interfaces. IET Intelligent Transport Systems, 6(3), 243. <text:a xlink:type="simple" xlink:href="http://doi.org/10.1049/iet-its.2011.0120" text:style-name="Internet_20_link" text:visited-style-name="Visited_20_Internet_20_Link">http://doi.org/10.1049/iet-its.2011.0120</text:a>
Harvey, C., Stanton, N. a, Pickering, C. a, McDonald, M., &amp; Zheng, P. (2011). To twist or poke? A method for identifying usability issues with the rotary controller and touch screen for control of in-vehicle information systems. Ergonomics, 54(7), 609–25. <text:a xlink:type="simple" xlink:href="http://doi.org/10.1080/00140139.2011.586063" text:style-name="Internet_20_link" text:visited-style-name="Visited_20_Internet_20_Link">http://doi.org/10.1080/00140139.2011.586063</text:a>
McKnight, A. J., &amp; McKnight, A. S. (1993). The effect of cellular phone use upon driver attention. Accident Analysis and Prevention, 25(3), 259–265. <text:a xlink:type="simple" xlink:href="http://doi.org/10.1016/0001-4575" text:style-name="Internet_20_link" text:visited-style-name="Visited_20_Internet_20_Link">http://doi.org/10.1016/0001-4575</text:a>(93)90020-W
Nestler, S., Tönnis, M., &amp; Klinker, G. (2009). Common interaction schemes for in-vehicle user-interfaces. Lecture Notes in Computer Science (Including Subseries Lecture Notes in Artificial Intelligence and Lecture Notes in Bioinformatics), 5612 LNCS(PART 3), 159–168. <text:a xlink:type="simple" xlink:href="http://doi.org/10.1007/978-3-642-02580-8_18" text:style-name="Internet_20_link" text:visited-style-name="Visited_20_Internet_20_Link">http://doi.org/10.1007/978-3-642-02580-8_18</text:a>
NHTSA. (2016). Distracted Driving: Facts and Statistics. USA.
Peissner, M., &amp; Doebler, V. (2011). Can voice interaction help reducing the level of distraction and prevent accidents ? Carnegie Mellon University, (May 2011), 2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9::30:06</meta:creation-date>
    <dc:creator>Generated</dc:creator>
    <dc:date>2024-05-08T19::30:06</dc:date>
    <dc:language>en-US</dc:language>
    <meta:editing-cycles>1</meta:editing-cycles>
    <meta:editing-duration>PT0S</meta:editing-duration>
    <dc:title>arbeiten:evaluation_von_eingabeelementen_fuer_interfaces_fuer_ivis_in-vehicle_information_systems</dc:title>
  </office:meta>
</office:document-meta>
</file>