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von_software_zur_planung_von_kulturveranstaltungen"/><text:bookmark-start text:name="__RefHeading___usability-evaluation_einer_software_zur_planung_von_veranstaltungen_aus_dem_hochtransformativen_kulturbereich_1"/><text:bookmark-start text:name="usability-evaluation_einer_software_zur_planung_von_veranstaltungen_aus_dem_hochtransformativen_kulturbereich"/>Usability-Evaluation einer Software zur Planung von Veranstaltungen aus dem hochtransformativen Kulturbereich<text:bookmark-end text:name="__RefHeading___usability-evaluation_einer_software_zur_planung_von_veranstaltungen_aus_dem_hochtransformativen_kulturbereich_1"/><text:bookmark-end text:name="usability-evaluation_einer_software_zur_planung_von_veranstaltungen_aus_dem_hochtransformativen_kulturbereic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Planung und Buchung von Kulturveranstaltungen im Bereich von Tourneetheatern und Kleinkunst findet im deutschsprachigen Raum vermeintlich noch weitgehend ohne Unterstützung von spezialisierten digitalen Werkzeugen statt. In diesem Zusammenhang ist es einerseits von Interesse zu erheben, welche Software von Kulturschaffenden, -planenden und anderen am kulturwirtschaftlichen Prozess beteiligten Personen verwendet werden. Andererseits gibt es Einzelbeispiele für Tools, die genau auf derartige Prozesse zugeschnitten sind aber in ihrer Verbreitung noch am Anfang stehen. Welche Faktoren spielen hier eine zentrale Rolle und lassen sich Aspekte identifizieren, die die Verbreitung solcher Tools positiv beeinflu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 Wie sehen Geschäftsprozesse bei der Planung von Kulturveranstaltung aus?</text:p>
        </text:list-item>
        <text:list-item>
          <text:p text:style-name="List_20_1_Content"> Welche Gemeinsamkeiten lassen sich bei unterschiedlichen Veranstaltungstypen, Akteuren und Kontexten finden? </text:p>
        </text:list-item>
        <text:list-item>
          <text:p text:style-name="List_20_1_Content"> Wie sind die Prozesse in konkreten Systemen abgebildet?</text:p>
        </text:list-item>
        <text:list-item>
          <text:p text:style-name="List_20_1_Content_Last"> Wie gut können Domänenexperten mit für ihre Domäne neuem Tool umgehen? (Intuitivität im Kontext von Expertenwiss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 und vorstellbar sind:</text:p>
      <text:list text:style-name="List_20_1" text:continue-numbering="false">
        <text:list-item>
          <text:p text:style-name="List_20_1_Content_First"> Interviews mit Domänenexperten aus der Kulturwirtschaft</text:p>
        </text:list-item>
        <text:list-item>
          <text:p text:style-name="List_20_1_Content_Last"> Evaluation der Systeme „inthega Datenbank“ und „co.pilo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 Usability Evaluation</text:p>
        </text:list-item>
      </text:list>
      <text:p text:style-name="Text_20_body">hilfreich:</text:p>
      <text:list text:style-name="List_20_1" text:continue-numbering="false">
        <text:list-item>
          <text:p text:style-name="List_20_1_Content_First"> Remote Usability Testing</text:p>
        </text:list-item>
        <text:list-item>
          <text:p text:style-name="List_20_1_Content_Last"> Selbständige Auswahl der geeigneten Method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ittelstand Digital: Wissenschaft trifft Praxis, Ausgaben 1-3 unter <text:a xlink:type="simple" xlink:href="http://www.mittelstand-digital.de/DE/Begleitforschung/Veroeffentlichungen/magazin.html" text:style-name="Internet_20_link" text:visited-style-name="Visited_20_Internet_20_Link">http://www.mittelstand-digital.de/DE/Begleitforschung/Veroeffentlichungen/magazi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5::29:57</meta:creation-date>
    <dc:creator>Generated</dc:creator>
    <dc:date>2024-05-05T05::29:57</dc:date>
    <dc:language>en-US</dc:language>
    <meta:editing-cycles>1</meta:editing-cycles>
    <meta:editing-duration>PT0S</meta:editing-duration>
    <dc:title>arbeiten:evaluation_von_software_zur_planung_von_kulturveranstaltungen</dc:title>
  </office:meta>
</office:document-meta>
</file>