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wifi_localization"/><text:bookmark-start text:name="__RefHeading___erweiterung_und_evaluation_eines_indoor-lokalisierungssystems_find_auf_basis_von_wifi-_und_btle-fingerprinting_1"/><text:bookmark-start text:name="erweiterung_und_evaluation_eines_indoor-lokalisierungssystems_find_auf_basis_von_wifi-_und_btle-fingerprinting"/>Erweiterung und Evaluation eines Indoor-Lokalisierungssystems (FIND) auf Basis von WiFi- und BTLE-Fingerprinting<text:bookmark-end text:name="__RefHeading___erweiterung_und_evaluation_eines_indoor-lokalisierungssystems_find_auf_basis_von_wifi-_und_btle-fingerprinting_1"/><text:bookmark-end text:name="erweiterung_und_evaluation_eines_indoor-lokalisierungssystems_find_auf_basis_von_wifi-_und_btle-fingerprint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viele Forschungsprojekte und praktische Anwendungen ist es hilfreich, die Position eines Nutzers oder Objekts metergenau festzustellen. Zu solchen Anwendungen gehören z.B. Wegfindung, Location-Based Services oder Proxemic Interaction.
Anhand der Signalstärken von WLAN-Accesspoints ist es prinzipiell möglich, die Position eines WLAN-fähigen Geräts zu ermittel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valuiert werden, inwieweit die Open-Source-Anwendung <text:a xlink:type="simple" xlink:href="https://github.com/schollz/find" text:style-name="Internet_20_link" text:visited-style-name="Visited_20_Internet_20_Link"> find</text:a> nutzbar ist, um dem Benutzer eines mobilen Geräts auf dem gesamten Campus der Universität Regensburg hinreichend präzise seine aktuelle Position auszugeben.
Im Umfang der BA wird hier der Teilbereich des PT-Gebäudes untersucht. Außerdem soll untersucht werden, inwieweit Lücken in der WLAN-Abdeckung durch BTLE-Beacons „gefüllt“ werden können.</text:p>
      <text:p text:style-name="Text_20_body">Endergebnis ist eine quantitative Dokumentation der erreichbaren Positionsauflösung, ein für BTLE-Tracking erweiterter Server und Android-Client und eine Evaluation wie robust das System gegen den Ausfall einzelner Sender ist. Code für das Server-Backend muss in Go geschrieben werden. Alle Ergebnisse und Erweiterungen sollen in das Open-Source-Projekt eingebracht werden, wenn dies sinnvoll möglich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Tracking-Lösungen, Evaluation</text:p>
        </text:list-item>
        <text:list-item>
          <text:p text:style-name="List_20_1_Content">Find zum Laufen bringen</text:p>
        </text:list-item>
        <text:list-item>
          <text:p text:style-name="List_20_1_Content">Testlauf an der Uni mit unterschiedlichen Geräten (PT-Gebäude)</text:p>
        </text:list-item>
        <text:list-item>
          <text:p text:style-name="List_20_1_Content">Auswertung/Evaluation Testlauf mit unterschiedlichen Geräten (macht es einen Unterschied, welche Geräte für Fingerprinting bzw. Lokalisierung verwendet werden)</text:p>
        </text:list-item>
        <text:list-item>
          <text:p text:style-name="List_20_1_Content">Antrittsvortrag (inkl. Vorstellung find-Architektur)</text:p>
        </text:list-item>
        <text:list-item>
          <text:p text:style-name="List_20_1_Content">Testlauf an der gesamten Uni (Signalstärken / Abdeckung)</text:p>
        </text:list-item>
        <text:list-item>
          <text:p text:style-name="List_20_1_Content">Implementierung BTLE-Tracking</text:p>
        </text:list-item>
        <text:list-item>
          <text:p text:style-name="List_20_1_Content_Last">Evaluation Praxistauglichkeit (volle/leere Räum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egendes Verständnis Tracking-Techniken</text:p>
        </text:list-item>
        <text:list-item>
          <text:p text:style-name="List_20_1_Content_Last"> Grundkenntnisse der Programmiersprache Go oder Wille zur Einarbei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rrznm5.uni-regensburg.de/wlan/wlanmap/?fak=phth&amp;floor=03" text:style-name="Internet_20_link" text:visited-style-name="Visited_20_Internet_20_Link">http://rrznm5.uni-regensburg.de/wlan/wlanmap/?fak=phth&amp;floor=03</text:a></text:p>
        </text:list-item>
        <text:list-item>
          <text:p text:style-name="List_20_1_Content">Indoor localization based on response rate of bluetooth inquiries: <text:a xlink:type="simple" xlink:href="http://dl.acm.org/citation.cfm?id=1410024" text:style-name="Internet_20_link" text:visited-style-name="Visited_20_Internet_20_Link">http://dl.acm.org/citation.cfm?id=1410024</text:a></text:p>
        </text:list-item>
        <text:list-item>
          <text:p text:style-name="List_20_1_Content">AnonyCast: privacy-preserving location distribution for anonymous crowd tracking systems: <text:a xlink:type="simple" xlink:href="http://dl.acm.org/citation.cfm?id=2805827" text:style-name="Internet_20_link" text:visited-style-name="Visited_20_Internet_20_Link">http://dl.acm.org/citation.cfm?id=2805827</text:a></text:p>
        </text:list-item>
        <text:list-item>
          <text:p text:style-name="List_20_1_Content">Two-Way Communication Protocol using Bluetooth Low Energy Advertisement Frames: <text:a xlink:type="simple" xlink:href="http://dl.acm.org/citation.cfm?id=2797049" text:style-name="Internet_20_link" text:visited-style-name="Visited_20_Internet_20_Link">http://dl.acm.org/citation.cfm?id=2797049</text:a></text:p>
        </text:list-item>
        <text:list-item>
          <text:p text:style-name="List_20_1_Content">Random Forests: <text:a xlink:type="simple" xlink:href="http://dl.acm.org/citation.cfm?id=570182" text:style-name="Internet_20_link" text:visited-style-name="Visited_20_Internet_20_Link">http://dl.acm.org/citation.cfm?id=570182</text:a></text:p>
        </text:list-item>
        <text:list-item>
          <text:p text:style-name="List_20_1_Content">Analysis of a random forests model: <text:a xlink:type="simple" xlink:href="http://dl.acm.org/citation.cfm?id=2343682" text:style-name="Internet_20_link" text:visited-style-name="Visited_20_Internet_20_Link">http://dl.acm.org/citation.cfm?id=2343682</text:a></text:p>
        </text:list-item>
        <text:list-item>
          <text:p text:style-name="List_20_1_Content">Indoor Localization, Tracking and Fall Detection for Assistive Healthcare Based on Spatial Sparsity and Wireless Sensor Network: <text:a xlink:type="simple" xlink:href="http://dl.acm.org/citation.cfm?id=2543864" text:style-name="Internet_20_link" text:visited-style-name="Visited_20_Internet_20_Link">http://dl.acm.org/citation.cfm?id=2543864</text:a></text:p>
        </text:list-item>
        <text:list-item>
          <text:p text:style-name="List_20_1_Content">Indoor localization without the pain: <text:a xlink:type="simple" xlink:href="http://dl.acm.org/citation.cfm?id=1860016" text:style-name="Internet_20_link" text:visited-style-name="Visited_20_Internet_20_Link">http://dl.acm.org/citation.cfm?id=1860016</text:a></text:p>
        </text:list-item>
        <text:list-item>
          <text:p text:style-name="List_20_1_Content_Last">Godec et al. (2010) <text:a xlink:type="simple" xlink:href="https://pdfs.semanticscholar.org/0f0d/6c10656a8f9c6e6efff5baf16bc90e55e912.pdf" text:style-name="Internet_20_link" text:visited-style-name="Visited_20_Internet_20_Link">On-line Random Naive Bayes for Track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5::12:05</meta:creation-date>
    <dc:creator>Generated</dc:creator>
    <dc:date>2024-05-30T15::12:05</dc:date>
    <dc:language>en-US</dc:language>
    <meta:editing-cycles>1</meta:editing-cycles>
    <meta:editing-duration>PT0S</meta:editing-duration>
    <dc:title>arbeiten:evaluation_wifi_localization</dc:title>
  </office:meta>
</office:document-meta>
</file>