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ierung_der_benutzerfreundlichkeit_fuer_die_kundenanfragenverarbeitung_in_einem_customer-relationship-management_system_salesforce"/><text:bookmark-start text:name="__RefHeading___evaluierung_der_benutzerfreundlichkeit_fuer_die_kundenanfragenverarbeitung_in_einem_customer-relationship-management_system_salesforce_1"/><text:bookmark-start text:name="evaluierung_der_benutzerfreundlichkeit_fuer_die_kundenanfragenverarbeitung_in_einem_customer-relationship-management_system_salesforce"/>Evaluierung der Benutzerfreundlichkeit für die Kundenanfragenverarbeitung in einem Customer-Relationship-Management System (salesforce)<text:bookmark-end text:name="__RefHeading___evaluierung_der_benutzerfreundlichkeit_fuer_die_kundenanfragenverarbeitung_in_einem_customer-relationship-management_system_salesforce_1"/><text:bookmark-end text:name="evaluierung_der_benutzerfreundlichkeit_fuer_die_kundenanfragenverarbeitung_in_einem_customer-relationship-management_system_salesfor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sability bezieht sich auf die Fähigkeit eines Produkts, Systems oder Dienstes, von bestimmten
Benutzern in einem spezifischen Anwendungskontext effektiv, effizient und zufriedenstellend genutzt zu
werden, um bestimmte Ziele zu erreichen [1].
CTI (Computer Telephony Integration) bietet die Verknüpfung von Computer und Telefon, was zahlreiche
Vorteile mit sich bringt. Kontakte können direkt aus der Kundendatenbank oder dem CRM-System
ausgewählt und mit einem Mausklick angerufen werden. Verpasste Anrufe werden detailliert aufgeführt,
wodurch alle Kundendetails sichtbar sind und ein sofortiger Rückruf möglich ist. CTI verbessert die
Effizienz der Kommunikation, fördert den Informationsaustausch und optimiert den Workflow der
Nutzer. Es minimiert Fehler und erleichtert die Zusammenarbeit von Teams und Geschäftspartnern, was
zu einer insgesamt effektiveren Unternehmenskommunikation führt [2].
Salesforce als modernes Customer-Relationship-Management (CRM) System, bietet den Benutzern eine
Vielzahl von benutzerfreundlichen Funktionen [3]. Aus diesem Grund hat sich die Firma RYGOL dazu
entschieden, dieses System mit der „Computer Telephony Integration“ einzusetzen. Im Fokus bei RYGOL
steht die Callcenter-Integration, um damit die Kundenzufriedenheit zu steigern und gleichzeitig die
Usability in den internen Prozessabläufen zu verbess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soll sein, visuell ansprechende Masken zu gestalten, um die salesforce CTI-Integration zu
ermöglichen. Dadurch werden Informationen zu Kundenvorgängen vollständig, klar und logisch
dargestellt, so dass sie einfach und schnell verarbeitet werden können. Auf diese Weise wird sowohl die
Kundenzufriedenheit als auch die Kommunikation mit den Kunden verbess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ine Aufzählung der einzelnen Schritte:
* Anforderungsspezifizierung durch den Einsatz von Use-Case-Diagrammen
* Konzept und Entwurf der neuen Benutzerschnittstelle in salesforce
* Entwurf der Navigationsmasken in salesforce mit Lightning-Web-Components (LWC)
* Evaluierung und Dokumentation des Prototyp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Basiswissen in der Entwicklung von Lightning Web Components (salesforce), nämlich html, javascript,
apex</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Usability &amp; User Experience (o. D.). Usability.de. <text:a xlink:type="simple" xlink:href="https://www.usability.de/usability-userexperience" text:style-name="Internet_20_link" text:visited-style-name="Visited_20_Internet_20_Link">https://www.usability.de/usability-userexperience</text:a>.
html</text:p>
      <text:p text:style-name="Text_20_body">[2] CTI – Computer Telephony Integration. (o. D.). TeleSys. <text:a xlink:type="simple" xlink:href="https://www.telesys.de/unifiedcommunications/" text:style-name="Internet_20_link" text:visited-style-name="Visited_20_Internet_20_Link">https://www.telesys.de/unifiedcommunications/</text:a>
cti/#:~:text=Computer%20Telephony%20Integration%2C%20abgek%C3%BCrzt%20CTI,
dem%20Telefon%20kommunizieren%20und%20umgekehrt</text:p>
      <text:p text:style-name="Text_20_body">[3] Richter, R. (2023). Salesforce. Mindforce. <text:a xlink:type="simple" xlink:href="https://mind-force.de/knowhow/salesforce/" text:style-name="Internet_20_link" text:visited-style-name="Visited_20_Internet_20_Link">https://mind-force.de/knowhow/salesforce/</text:a></text:p>
      <text:p text:style-name="Text_20_body"><text:a xlink:type="simple" xlink:href="https://www.tecchannel.de/a/die-wichtigsten-komponenten-von-crm-systemen,1779466,6" text:style-name="Internet_20_link" text:visited-style-name="Visited_20_Internet_20_Link">https://www.tecchannel.de/a/die-wichtigsten-komponenten-von-crm-systemen,1779466,6</text:a></text:p>
      <text:p text:style-name="Text_20_body"><text:a xlink:type="simple" xlink:href="https://docs.bucher-suter.com/salesforce-integration/docs/5.6/forAgentsCampaignVoiceCalls" text:style-name="Internet_20_link" text:visited-style-name="Visited_20_Internet_20_Link">https://docs.bucher-suter.com/salesforce-integration/docs/5.6/forAgentsCampaignVoiceCalls</text:a></text:p>
      <text:p text:style-name="Text_20_body"><text:a xlink:type="simple" xlink:href="https://www.bitspace.in/2018/02/salesforce-lightning-mvcc-platform.html" text:style-name="Internet_20_link" text:visited-style-name="Visited_20_Internet_20_Link">https://www.bitspace.in/2018/02/salesforce-lightning-mvcc-platform.html</text:a></text:p>
      <text:p text:style-name="Text_20_body"><text:a xlink:type="simple" xlink:href="https://www.salesforce.com/de/resources/articles/customer-experience/" text:style-name="Internet_20_link" text:visited-style-name="Visited_20_Internet_20_Link">https://www.salesforce.com/de/resources/articles/customer-experi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58:39</meta:creation-date>
    <dc:creator>Generated</dc:creator>
    <dc:date>2024-05-09T09::58:39</dc:date>
    <dc:language>en-US</dc:language>
    <meta:editing-cycles>1</meta:editing-cycles>
    <meta:editing-duration>PT0S</meta:editing-duration>
    <dc:title>arbeiten:evaluierung_der_benutzerfreundlichkeit_fuer_die_kundenanfragenverarbeitung_in_einem_customer-relationship-management_system_salesforce</dc:title>
  </office:meta>
</office:document-meta>
</file>