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ierung_der_usability_learnability_von_online-prototyping-tools_fuer_anfaenger"/><text:bookmark-start text:name="__RefHeading___ba_1"/><text:bookmark-start text:name="ba"/>BA<text:bookmark-end text:name="__RefHeading___ba_1"/><text:bookmark-end text:name="b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aktuellen Lage ist es notwendig nutzer-nentrierte Design-Prozesse wie Prototyping auch online durchführen zu können. Dabei ist vor allem der Aspekt der Erarbeitung von Lösungen in Teams mit gemischten Vorerfahrungen relevant. In der Arbeit sollen geeignete Tools identifiziert und vergleichend evalu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Vergleichende Evaluation von (Online-) Prototyping-Tool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von aktuellen Tools</text:p>
        </text:list-item>
        <text:list-item>
          <text:p text:style-name="List_20_1_Content">Marktanalyse bzw. Vergleich der Tools </text:p>
        </text:list-item>
        <text:list-item>
          <text:p text:style-name="List_20_1_Content">Erarbeiten einer kollaborativen Prototyping-Aufgabe bzw Szenario</text:p>
        </text:list-item>
        <text:list-item>
          <text:p text:style-name="List_20_1_Content_Last">Remote-Test der Tools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Nutzerstudien</text:p>
        </text:list-item>
        <text:list-item>
          <text:p text:style-name="List_20_1_Content_Last">Prototyp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7::14:29</meta:creation-date>
    <dc:creator>Generated</dc:creator>
    <dc:date>2024-05-06T17::14:29</dc:date>
    <dc:language>en-US</dc:language>
    <meta:editing-cycles>1</meta:editing-cycles>
    <meta:editing-duration>PT0S</meta:editing-duration>
    <dc:title>arbeiten:evaluierung_der_usability_learnability_von_online-prototyping-tools_fuer_anfaenger</dc:title>
  </office:meta>
</office:document-meta>
</file>