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ierung_eines_fragebogens_zur_messung_der_subjektiven_komplexitaet"/><text:bookmark-start text:name="__RefHeading___evaluierung_eines_fragebogens_zur_messung_der_subjektiven_komplexitaet_1"/><text:bookmark-start text:name="evaluierung_eines_fragebogens_zur_messung_der_subjektiven_komplexitaet"/>Evaluierung eines Fragebogens zur Messung der subjektiven Komplexität<text:bookmark-end text:name="__RefHeading___evaluierung_eines_fragebogens_zur_messung_der_subjektiven_komplexitaet_1"/><text:bookmark-end text:name="evaluierung_eines_fragebogens_zur_messung_der_subjektiven_komplex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m die subjektive Wahrnehmung von Komplexität (= „subjektive Komplexität“ bei Webseiten zu erheben, wurde von Nadkarni und Gupta (2007) ein umfangreicher Fragebogen entwickelt. Obwohl der Fragebogen in einigen Studien zum Einsatz kam, besitzt er augenscheinliche Schwachstellen wie unklare Formulierungen und ein unklares Messmodell. In einer Masterarbeit wurden bereits einige der vermuteten Schwachstellen des Fragebogens mit qualitativen und quantitativen Methoden nachgewiesen wie unklare Item-Formulierungen und eine uneindeutige Faktor-Struktu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f der Masterarbeit aufbauend sollen weitere Daten gesammelt werden, um die Schwachstellen des Messinstruments beleg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ahl der Untersuchungsobjekte</text:p>
        </text:list-item>
        <text:list-item>
          <text:p text:style-name="List_20_1_Content">Auswahl qualitativer und quantitativer Methoden unter Berücksichtigung der Ergebnisse der Masterarbeit</text:p>
        </text:list-item>
        <text:list-item>
          <text:p text:style-name="List_20_1_Content">Durchführung einer Online-Studie </text:p>
        </text:list-item>
        <text:list-item>
          <text:p text:style-name="List_20_1_Content_Last">Auswerten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Geissler, G. L., Zinkhan, G. M., Watson, R.T. (2006). The influence of home page complexity on consumer attention, attitudes, and purchase intent. Journal of Advertising, 35 (2), 69–80. Doi:</text:p>
      <text:p text:style-name="Text_20_body">Germonprez, M. &amp; Zigurs, Ilse (2005). Causal Factors for Web Site Complexity. Working Papers on Information Environments. Systems and Organizations, 3 (2), 107-121.</text:p>
      <text:p text:style-name="Text_20_body">Nadkarni, S. &amp; Gupta, R. (2007). A task-based model of perceived website complexity. MIS Quarterly, 31 (3), 501-524.</text:p>
      <text:p text:style-name="Text_20_body">Tuch, A.N., Bargas-Avila, J.A., Opwis, K. and Wilhelm, F.H. (2009). Visual Complexity of Web- sites. Effects on Users’ Experience, Physiology, Performance, and Memory. International Journal of Human-Computer Studies, 67 (9), 703–7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3::09:04</meta:creation-date>
    <dc:creator>Generated</dc:creator>
    <dc:date>2024-05-03T23::09:04</dc:date>
    <dc:language>en-US</dc:language>
    <meta:editing-cycles>1</meta:editing-cycles>
    <meta:editing-duration>PT0S</meta:editing-duration>
    <dc:title>arbeiten:evaluierung_eines_fragebogens_zur_messung_der_subjektiven_komplexitaet</dc:title>
  </office:meta>
</office:document-meta>
</file>