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ierung_eines_fragebogens_zur_messung_der_subjektiven_komplexitaet_von_webseiten"/><text:bookmark-start text:name="__RefHeading___evaluierung_eines_fragebogens_zur_messung_der_subjektiven_komplexitaet_von_webseiten_1"/><text:bookmark-start text:name="evaluierung_eines_fragebogens_zur_messung_der_subjektiven_komplexitaet_von_webseiten"/>Evaluierung eines Fragebogens zur Messung der "subjektiven Komplexität" von Webseiten<text:bookmark-end text:name="__RefHeading___evaluierung_eines_fragebogens_zur_messung_der_subjektiven_komplexitaet_von_webseiten_1"/><text:bookmark-end text:name="evaluierung_eines_fragebogens_zur_messung_der_subjektiven_komplexitaet_von_websei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55:18</meta:creation-date>
    <dc:creator>Generated</dc:creator>
    <dc:date>2024-05-07T01::55:18</dc:date>
    <dc:language>en-US</dc:language>
    <meta:editing-cycles>1</meta:editing-cycles>
    <meta:editing-duration>PT0S</meta:editing-duration>
    <dc:title>arbeiten:evaluierung_eines_fragebogens_zur_messung_der_subjektiven_komplexitaet_von_webseiten</dc:title>
  </office:meta>
</office:document-meta>
</file>