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ierung_und_optimierung_eines_webbasierten_organisations-tools_in_der_montage_im_industriellen_kontext"/><text:bookmark-start text:name="__RefHeading___evaluierung_und_optimierung_eines_webbasierten_organisations-tools_in_der_montage_im_industriellen_kontext_1"/><text:bookmark-start text:name="evaluierung_und_optimierung_eines_webbasierten_organisations-tools_in_der_montage_im_industriellen_kontext"/>Evaluierung und Optimierung eines webbasierten Organisations-Tools in der Montage im industriellen Kontext<text:bookmark-end text:name="__RefHeading___evaluierung_und_optimierung_eines_webbasierten_organisations-tools_in_der_montage_im_industriellen_kontext_1"/><text:bookmark-end text:name="evaluierung_und_optimierung_eines_webbasierten_organisations-tools_in_der_montage_im_industriellen_kontex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fortschreitende digitale Transformation sorgt für weitreichende Auswirkungen in allen Lebensbereichen. Auch in der Industrie kann Digitalisierung durch intelligente Produktionsverfahren und Unterstützung der Arbeitsorganisation höhere Produktivität und Effizienz erzielen. Das Innovationslabor der Technologie Montage im BMW Group Werk Regensburg unterstützt die Prozessverbesserung durch die Optimierung und Digitalisierung von Produktions- und Instandhaltungsprozessen. Ein Schwerpunkt ist dabei die Reduzierung des zeitlichen Aufwands für administrative Tätigkei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Vorarbeiter in der Montage haben neben der Anleitung ihrer Mitarbeiter und den physischen Arbeitsschritten bei der Herstellung des Automobils viele administrative Tätigkeiten auszuführen. Dazu werden Ihnen digitale Methoden und Verwaltungstools zur Verfügung gestellt. Um den Zeitaufwand dabei geringzuhalten wurde ein webbasiertes Informationssystem entwickelt, bei der die Vorarbeiter Ihre benötigten Seiten auf einen Blick verfügbar und aufrufbar haben. Um die Zielgruppe der Anwendung von ausschließlich Vorarbeitern auf weitere Mitarbeiter zu erweitern, wurde eine neue Version des Systems entwickelt. In dieser Bachelorthesis geht es darum zu evaluieren, welche Vorteile durch die Weiterentwicklung dieses Systems zu einer individualisierten Webanwendung mit weiteren Nutzerrollen entstehen, und Empfehlungen zu formulieren, durch welche Funktionen die Nutzer bei ihrer Arbeitsorganisation fortführend unterstützt werden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urchführung einer Online-Studie, Durchführung von Interviews, Aussage welche Vorteile sich durch die Anwendung in der Arbeitsorganisation der Nutzer ergeben und welche Erweiterungen sinnvoll sind. Konzeption der neuen Funktionen und Implementierung mit Oracle Application Express als Webplattform mit JS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nntnisse im Bereich MME, Usability Engineering sowie Webentwicklung </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21::43:24</meta:creation-date>
    <dc:creator>Generated</dc:creator>
    <dc:date>2024-05-02T21::43:24</dc:date>
    <dc:language>en-US</dc:language>
    <meta:editing-cycles>1</meta:editing-cycles>
    <meta:editing-duration>PT0S</meta:editing-duration>
    <dc:title>arbeiten:evaluierung_und_optimierung_eines_webbasierten_organisations-tools_in_der_montage_im_industriellen_kontext</dc:title>
  </office:meta>
</office:document-meta>
</file>