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xpertensystem_musikverwaltung"/><text:bookmark-start text:name="__RefHeading___entwicklung_eines_generischen_metadatenschemas_fuer_unterschiedliche_musikwerke_1"/><text:bookmark-start text:name="entwicklung_eines_generischen_metadatenschemas_fuer_unterschiedliche_musikwerke"/>Entwicklung eines generischen Metadatenschemas für unterschiedliche Musikwerke<text:bookmark-end text:name="__RefHeading___entwicklung_eines_generischen_metadatenschemas_fuer_unterschiedliche_musikwerke_1"/><text:bookmark-end text:name="entwicklung_eines_generischen_metadatenschemas_fuer_unterschiedliche_musikwerk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eit zwei Jahrzehnten lässt sich eine stetige Verschiebung im Musikkonsum - von der CD, die zuvor die Schallplatte abgelöst hat, hin zum rein digitalen Konsum - feststellen. Digitale Musikobjekte funktionieren jedoch nicht als reines Tonobjekt ohne weitere Metadaten, da bereits bei einer geringen Anzahl an Objekten die Verwaltung unmöglich wird. Um einen Zugriff auf die entsprechenden Metadaten für unterschiedliche Nutzer einfacher zu gestalten werden verschiedene Stimmen laut, die eine zentrale Metadatensammlung fordern. Hierfür soll in dieser Arbeit ein passendes Datenschema als Grundlage erarbeite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ist es, ein generisches Metadatenschema zu erstellen, welches in der Lage ist Metadaten für verschiedene Arten von Musik abzubilden. Kernziel ist, die nötigen Basisentitäten und deren Zusammenhänge für ein solches Datenschema zu definieren - eine vollständige Definition aller nötigen Attribute und Regeln übersteigt den Umfang dieser Arbei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Einarbeitung in Metadatentheorie</text:p>
        </text:list-item>
        <text:list-item>
          <text:p text:style-name="List_20_1_Content"> Einarbeitung in Medienkatalogisierung</text:p>
        </text:list-item>
        <text:list-item>
          <text:p text:style-name="List_20_1_Content"> Anforderungserhebung für ein generisches Metadatenschema</text:p>
        </text:list-item>
        <text:list-item>
          <text:p text:style-name="List_20_1_Content_Last"> Erstellung und Diskussion eines generischen Metadatenschema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2::45:35</meta:creation-date>
    <dc:creator>Generated</dc:creator>
    <dc:date>2024-05-06T12::45:35</dc:date>
    <dc:language>en-US</dc:language>
    <meta:editing-cycles>1</meta:editing-cycles>
    <meta:editing-duration>PT0S</meta:editing-duration>
    <dc:title>arbeiten:expertensystem_musikverwaltung</dc:title>
  </office:meta>
</office:document-meta>
</file>