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ploration_und_analyse_des_schwurbelarchivs_22tb_telegramdaten"/><text:bookmark-start text:name="__RefHeading___exploration_und_analyse_des_schwurbelarchivs22tb_telegramdaten_1"/><text:bookmark-start text:name="exploration_und_analyse_des_schwurbelarchivs22tb_telegramdaten"/>Exploration und Analyse des Schwurbelarchivs: 22TB Telegramdaten<text:bookmark-end text:name="__RefHeading___exploration_und_analyse_des_schwurbelarchivs22tb_telegramdaten_1"/><text:bookmark-end text:name="exploration_und_analyse_des_schwurbelarchivs22tb_telegramda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chwurbelarchiv“ beinhaltet eine umfangreiche Sammlung von Daten, die aus Telegram-Gruppen exportiert wurden. In diesem Archiv sind mehr als 22 TB (Stand: 14.07.2022) an Informationen gespeichert. Diese Telegram-Gruppen stammen aus dem Bereich der Verschwörungsmythen und haben insbesondere während der Hochphase der Corona-Pandemie als Plattform für die Verbreitung von Fehlinformationen und Verschwörungsmythen gedient. Die Auswertung dieses Archivs bietet die Möglichkeit, einen Einblick in die Funktionsweise dieser Szene zu erhalten und möglicherweise Erkenntnisse über die Verbreitung von Fehlinformationen sowie Radikalisierungstendenzen zu gewi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bschlussarbeit besteht darin, das „Schwurbelarchiv“ mit seinen über 22 TB an Daten sinnvoll auszuwerten und Erkenntnisse über die Verschwörungs-Szene zu gewinnen. Die Arbeit zielt darauf ab, einen geeigneten Workflow zu entwickeln, um die Daten in eine Datenbank einzulesen und für weitere Analysen zugänglich zu machen. Eine Nebenaufgabe ist die Strukturierung der Medieninhalte um eine zukünftige Auswertung der, Bilder und Videos, zu ermö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Es soll ein effizienter Workflow entwickelt werden, um die große Datenmenge des „Schwurbelarchivs“ in eine Datenbank einzulesen und für weitere Analysen vorzubereiten. Dabei müssen Aspekte wie Datenbereinigung, Strukturierung und Indexierung berücksichtigt werden, um die Daten auswertbar zu machen.</text:p>
        </text:list-item>
        <text:list-item>
          <text:p text:style-name="Numbering_20_1_Content">Vorbereitung der Medieninhalte: Die Medieninhalte, insbesondere Bilder und Videos, sollen organisiert zu werden, um sie in einer nachfolgenden Arbeit auswerten zu können.</text:p>
        </text:list-item>
        <text:list-item>
          <text:p text:style-name="Numbering_20_1_Content">Literaturrecherche zu Verschwörungsmythen: Eine umfassende Literaturrecherche zum Thema Verschwörungsmythen ist erforderlich, um das Phänomen besser zu verstehen. Dies umfasst Aspekte wie Ursachen, Verbreitung, Auswirkungen und gesellschaftliche Relevanz von Verschwörungsmythen. Die gewonnenen Erkenntnisse dienen als Grundlage, um die Bedeutung der Auseinandersetzung mit diesem Thema zu begründen.</text:p>
        </text:list-item>
        <text:list-item>
          <text:p text:style-name="Numbering_20_1_Content">Analyse der Telegram-Gruppen: Die archivierten Telegram-Gruppen sollen analysiert werden, um Einblicke in die Verschwörungs-Szene und die Funktionsweise der Gruppen zu erhalten. Hierbei können verschiedene Analysemethoden angewendet werden, um Muster, Themen und Interaktionen innerhalb der Gruppen zu identifizieren.</text:p>
        </text:list-item>
        <text:list-item>
          <text:p text:style-name="Numbering_20_1_Content_Last">Einsatz computergestützter Analysewerkzeuge: Aufgrund der großen Datenmenge ist es sinnvoll, computergestützte Analysewerkzeuge einzusetzen, um eine effiziente und automatisierte Analyse zu ermöglichen. Dies kann beispielsweise die Verwendung von Textmining- und maschinellen Lernverfahren zur Identifizierung von Schlüsselbegriffen, Themenclustern oder relevanten Zusammenhängen umfassen.</text:p>
        </text:list-item>
      </text:list>
      <text:p text:style-name="Text_20_body">Die Abschlussarbeit ist primär als Masterarbeit konzipiert. Sollten Sie das Thema als Bachelorarbeit bearbeiten wollen, müssen wir überlegen wie sich der Aufwand sinnvoll reduzieren läss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Verständnis von Datenbanken.</text:p>
        </text:list-item>
        <text:list-item>
          <text:p text:style-name="List_20_1_Content">Interesse an der Verarbeitung großer Datenmengen.</text:p>
        </text:list-item>
        <text:list-item>
          <text:p text:style-name="List_20_1_Content">Gute Recherchefähigkeiten, um relevante Literatur zum Thema Verschwörungsmythen zu finden und zu nutzen. Interesse am interdisziplinären Arbeiten sind von Vorteil.</text:p>
        </text:list-item>
        <text:list-item>
          <text:p text:style-name="List_20_1_Content_Last">Kenntnisse im Umgang mit computergestützten Analysewerkzeugen und 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schwurbelarchiv.wordpress.com/" text:style-name="Internet_20_link" text:visited-style-name="Visited_20_Internet_20_Link">https://schwurbelarchiv.wordpress.com/</text:a></text:p>
      <text:p text:style-name="Text_20_body">Rogers, R. (2020). Deplatforming: Following extreme Internet celebrities to Telegram and alternative social media. <text:span text:style-name="Emphasis">European Journal of Communication</text:span>, <text:span text:style-name="Emphasis">35</text:span>(3), 213–229. <text:a xlink:type="simple" xlink:href="https://doi.org/10.1177/0267323120922066" text:style-name="Internet_20_link" text:visited-style-name="Visited_20_Internet_20_Link">https://doi.org/10.1177/0267323120922066</text:a>
Schlette, A., van Prooijen, J.-W., Blokland, A., &amp; Thijs, F. (2022). The online structure and development of posting behaviour in Dutch anti-vaccination groups on Telegram. <text:span text:style-name="Emphasis">New Media &amp; Society</text:span>, 14614448221128475. <text:a xlink:type="simple" xlink:href="https://doi.org/10.1177/14614448221128475" text:style-name="Internet_20_link" text:visited-style-name="Visited_20_Internet_20_Link">https://doi.org/10.1177/14614448221128475</text:a>
<text:a xlink:type="simple" xlink:href="https://wiki.mi.ur.de/arbeiten/netzwerkanalyse_inhaltsanalyse_von_corona-spaziergaenger-telegram-gruppen?s[]=telegram" text:style-name="Internet_20_link" text:visited-style-name="Visited_20_Internet_20_Link">https://wiki.mi.ur.de/arbeiten/netzwerkanalyse_inhaltsanalyse_von_corona-spaziergaenger-telegram-gruppen?s[]=telegr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18:02</meta:creation-date>
    <dc:creator>Generated</dc:creator>
    <dc:date>2024-05-09T10::18:02</dc:date>
    <dc:language>en-US</dc:language>
    <meta:editing-cycles>1</meta:editing-cycles>
    <meta:editing-duration>PT0S</meta:editing-duration>
    <dc:title>arbeiten:exploration_und_analyse_des_schwurbelarchivs_22tb_telegramdaten</dc:title>
  </office:meta>
</office:document-meta>
</file>