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eye-efficient_e-learnings"/><text:bookmark-start text:name="__RefHeading___evaluation_von_eye-efficient_e-learnings_1"/><text:bookmark-start text:name="evaluation_von_eye-efficient_e-learnings"/>Evaluation von eye-efficient E-Learnings<text:bookmark-end text:name="__RefHeading___evaluation_von_eye-efficient_e-learnings_1"/><text:bookmark-end text:name="evaluation_von_eye-efficient_e-learnings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Durch die gegenwärtige Pandemie gewann die Möglichkeit aus der Distanz online zu lehren/lernen immer mehr an Bedeutung. Vor allem die Bildungseinrichtungen mussten auf Distanzunterricht und/oder Online-Schulungen umstrukturiert werden. Da speziell in Deutschland ein hohes Digitalisierungsdefizit herrscht, macht sich dies auch in den neuen Lehrkonzepten bemerkbar. Insbesondere bei der Nutzung von E-Learnings wird deutlich wie wichtig ein durchdachtes Design für den Lernprozess ist. Je geringer E-SchülerInnen/StudentInnen mit dem Design (z. B. Navigation oder Interaktion) eines E-Learnings kognitiv belastet sind, desto mehr Ressourcen bleiben für ein nachhaltiges Verständnis des Lerninhalts des E-Learnings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Ziel dieser Arbeit ist es, auf Basis von Guidelines zur augeneffizienten Gestaltung von E-Learning Plattformen, Elearnings zu entwerfen und zu evaluieren, ob und inwiefern diese für die existierenden Guidelines auch für E-Learnings gelten. 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Entwicklung von prototypischen E-Learnings auf Basis der Guidelines für die Gestaltung von E-Learning Plattformen</text:p>
        </text:list-item>
        <text:list-item>
          <text:p text:style-name="List_20_1_Content">Konzeption einer Eyetracking-Studie zur Validierung der Guidelines</text:p>
        </text:list-item>
        <text:list-item>
          <text:p text:style-name="List_20_1_Content">Durchführung der Eyetracking-Studie</text:p>
        </text:list-item>
        <text:list-item>
          <text:p text:style-name="List_20_1_Content_Last">Auswertung der Eyetracking-Studie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list text:style-name="List_20_1" text:continue-numbering="false">
        <text:list-item>
          <text:p text:style-name="List_20_1_Content_First">ARDITO, Carmelo, et al. Usability of e-learning tools. In: Proceedings of the working conference on Advanced visual interfaces. 2004. S. 80-84.</text:p>
        </text:list-item>
        <text:list-item>
          <text:p text:style-name="List_20_1_Content">RAKOCZI, Gergely. Analysis of eye movements in the context of E-learning: recommendations for eye-efficient user interfaces. 2014. Doktorarbeit.</text:p>
        </text:list-item>
        <text:list-item>
          <text:p text:style-name="List_20_1_Content_Last">VERVENNE, Marcel; BORMANN, Mark; KERRES, Michael. A Multimethod Usability Approach to Evaluating Elearning Applications? A Case Study. In: USAB. 2006. S. 145-154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9::10:22</meta:creation-date>
    <dc:creator>Generated</dc:creator>
    <dc:date>2024-04-28T09::10:22</dc:date>
    <dc:language>en-US</dc:language>
    <meta:editing-cycles>1</meta:editing-cycles>
    <meta:editing-duration>PT0S</meta:editing-duration>
    <dc:title>arbeiten:eye-efficient_e-learnings</dc:title>
  </office:meta>
</office:document-meta>
</file>