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tracking-basierte_landmarkenextraktion_zur_verwendung_bei_navigationsvorgaengen"/><text:bookmark-start text:name="__RefHeading___eye-tracking-basierte_landmarkenextraktion_1"/><text:bookmark-start text:name="eye-tracking-basierte_landmarkenextraktion"/>Eye-Tracking-basierte Landmarkenextraktion<text:bookmark-end text:name="__RefHeading___eye-tracking-basierte_landmarkenextraktion_1"/><text:bookmark-end text:name="eye-tracking-basierte_landmarkenextraktio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text:span text:style-name="Strong_20_Emphasis">Ausgangssituation:</text:span> Im Rahmen des informationswissenschaftlichen Projekt „UR-Walking“ entstand die Fragestellung, welche Bezugspunkte in der Umgebung als gut sichtbare Landmarken zur Navigatitonsbeschreibung geeignet sind. </text:p>
      <text:p text:style-name="Text_20_body"><text:span text:style-name="Strong_20_Emphasis">Fragestellung:</text:span> In einer Feldstudie mit einem mobilen Eye-Tracking-System können Erkenntnisse über notwendige Landmarkeneigenschaften gesammelt werden. Worauf achtet man in einer Navigationssituation am meisten. An was orientiert man sich normalerweise am besten. Wie können Landmarken generiert, formalisiert und verwaltet werden?</text:p>
      <text:p text:style-name="Text_20_body"><text:span text:style-name="Strong_20_Emphasis">Zielsetzung:</text:span> Bei der Arbeit soll eine praktische Studie in Absprache mit der Informationswissenschaft durchgeführt werden, die einen Erkenntnisgewinn für die Erfassung und Strukturierung von geeigneten Landmarken zum Ziel hat.</text:p>
      <text:p text:style-name="Text_20_body"><text:span text:style-name="Strong_20_Emphasis">Voraussetzungen:</text:span> Erfahrung im Eye-Tracking, Kooperation mit Informationswissenschaft für Navigationsbel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3::38:06</meta:creation-date>
    <dc:creator>Generated</dc:creator>
    <dc:date>2024-05-03T13::38:06</dc:date>
    <dc:language>en-US</dc:language>
    <meta:editing-cycles>1</meta:editing-cycles>
    <meta:editing-duration>PT0S</meta:editing-duration>
    <dc:title>arbeiten:eye-tracking-basierte_landmarkenextraktion_zur_verwendung_bei_navigationsvorgaengen</dc:title>
  </office:meta>
</office:document-meta>
</file>