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tracking_bei_computerspielen"/><text:bookmark-start text:name="__RefHeading___den_schrecken_im_blickwelche_moeglichkeiten_bietet_ein_eyetracker_fuer_das_erzeugen_von_spannung_in_computerspielen_1"/><text:bookmark-start text:name="den_schrecken_im_blickwelche_moeglichkeiten_bietet_ein_eyetracker_fuer_das_erzeugen_von_spannung_in_computerspielen"/>Den Schrecken im Blick; Welche Möglichkeiten bietet ein Eyetracker für das Erzeugen von Spannung in Computerspielen?<text:bookmark-end text:name="__RefHeading___den_schrecken_im_blickwelche_moeglichkeiten_bietet_ein_eyetracker_fuer_das_erzeugen_von_spannung_in_computerspielen_1"/><text:bookmark-end text:name="den_schrecken_im_blickwelche_moeglichkeiten_bietet_ein_eyetracker_fuer_das_erzeugen_von_spannung_in_computerspie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sgangssituation
Eye-Tracking wurde bisher hauptsächlich als Bedienelement oder zur Evaluation von Systemen
eingesetzt. Auch in Computerspielen wird der Eye-Tracker überwiegend zu Evaluationszwecken
eingesetzt. Auf der diesjährigen CES wurde ein Eye-Tracking‐System vorgestellt, welches
an jeden beliebigen Computer angeschlossen werden kann. Aus diesem Grund wird
sich das Eye-Tracking vermutlich auf lange Sicht immer weiter verbreiten, wodurch auch immer
mehr neue Möglichkeiten auch für die Spielentwicklung entstehen werden.</text:p>
      <text:p text:style-name="Text_20_body">Problemstellung
Der Aspekt einer „passiven“ Interaktion mittels Eye-Tracking wurde noch nicht beleuchtet.
Gerade Spiele, die den Schwerpunkt auf ein fesselndes Spielerlebnis setzen, wie beispielsweise
Horrorspiele, könnten von dieser Art des Einsatzes eines Eye-Trackers profitieren.
Daneben stellt sich die Frage, welche Effekte durch den Einsatz eines Eye-Trackers in einem
Spiel implementiert werden können, um das Spielgeschehen abwechslungsreicher und spannender
für den Nutzer zu gestal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 der Basis der vorangegangenen Evaluation eines Horrorspiels wird ein Prototyp eines
eigenen Survival‐Horror‐Spiels entwickelt. Dieser Prototyp nutzt einen Eye-Tracker, um den
Blick des Spielers zu erfassen. Auf Basis der gesammelten Informationen sollen während des
Spiels verschiedene Effekte eingesetzt werden, um das Spiel spannender zu gestalt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werden verschiedene Effekte aus folgenden Kategorien implementiert werden:</text:p>
      <text:p text:style-name="Text_20_body">Effekte die das Sichtfeld des Nutzers einschränken/beeinflussen:</text:p>
      <text:list text:style-name="List_20_1" text:continue-numbering="false">
        <text:list-item>
          <text:p text:style-name="List_20_1_Content_First"> Simulation von optischen Täuschungen</text:p>
        </text:list-item>
        <text:list-item>
          <text:p text:style-name="List_20_1_Content"> Darstellung von Abdunklungseffekten</text:p>
        </text:list-item>
        <text:list-item>
          <text:p text:style-name="List_20_1_Content_Last"> Beeinträchtigungen des Auges (Dunkelheitsblindheit, Sehstörungen etc.)</text:p>
        </text:list-item>
      </text:list>
      <text:p text:style-name="Text_20_body">Effekte in der Spielwelt:</text:p>
      <text:list text:style-name="List_20_1" text:continue-numbering="false">
        <text:list-item>
          <text:p text:style-name="List_20_1_Content_First"> Reaktion der Objekte in der Welt auf den Blick des Spielers (Animation, Sound etc.)</text:p>
        </text:list-item>
        <text:list-item>
          <text:p text:style-name="List_20_1_Content"> Erscheinen von Objekten in der Welt</text:p>
        </text:list-item>
        <text:list-item>
          <text:p text:style-name="List_20_1_Content_Last"> Auslösen von Ereignissen (Verbesserung der bisherigen Script‐Ereignisse)</text:p>
        </text:list-item>
      </text:list>
      <text:p text:style-name="Text_20_body">Reaktion von Gegenspielern:</text:p>
      <text:list text:style-name="List_20_1" text:continue-numbering="false">
        <text:list-item>
          <text:p text:style-name="List_20_1_Content_First"> Verbergen der Gegner vor dem Blick des Spielers</text:p>
        </text:list-item>
        <text:list-item>
          <text:p text:style-name="List_20_1_Content_Last"> Platzierung der Gegner nun auch im peripheren Sichtbereich des Spielers</text:p>
        </text:list-item>
      </text:list>
      <text:p text:style-name="Text_20_body">Hilfe für den Spieler:</text:p>
      <text:list text:style-name="List_20_1" text:continue-numbering="false">
        <text:list-item>
          <text:p text:style-name="List_20_1_Content_First"> Akustisches oder visuelles Feedback bei der Fokussierung eines gesuchten Gegenstandes in der Welt</text:p>
        </text:list-item>
        <text:list-item>
          <text:p text:style-name="List_20_1_Content_Last"> Präzisere Platzierung von Effekten, die einen Gegner andeuten(Verschwimm‐Effekte)</text:p>
        </text:list-item>
      </text:list>
      <text:p text:style-name="Text_20_body">Das genaue Aussehen dieser Effekte kann zum jetzigen Zeitpunkt nicht exakt festgelegt werden,
da sich diese an dem Spiel und dessen Grafikstil und Game Design orientieren müssen.
Um das Spielerverhalten im Vorfeld analysieren zu können wird freundlicherweise von den
schwedischen Indie‐Spieleentwicklern Frictional Games das Spiel „Amnesia, the Dark Descent“
(2010) für Versuche mit dem Eye-Tracker zur Verfügung gestell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Eye-Tracker, Programmierkenntnisse, Spiele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golem.de/news/tobii‐rex‐eye‐tracking‐system‐fuer‐jeden‐computer‐1301‐96772.html" text:style-name="Internet_20_link" text:visited-style-name="Visited_20_Internet_20_Link">http://www.golem.de/news/tobii‐rex‐eye‐tracking‐system‐fuer‐jeden‐computer‐1301‐96772.html</text:a>; Zugriff:
11.01.2013;15:57 Uhr</text:p>
      <text:p text:style-name="Text_20_body"><text:a xlink:type="simple" xlink:href="http://www.amnesiagame.com/" text:style-name="Internet_20_link" text:visited-style-name="Visited_20_Internet_20_Link">http://www.amnesiagame.com/</text:a>; Zugriff: 13.01.2013;13:4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09::18:50</meta:creation-date>
    <dc:creator>Generated</dc:creator>
    <dc:date>2024-06-05T09::18:50</dc:date>
    <dc:language>en-US</dc:language>
    <meta:editing-cycles>1</meta:editing-cycles>
    <meta:editing-duration>PT0S</meta:editing-duration>
    <dc:title>arbeiten:eye-tracking_bei_computerspielen</dc:title>
  </office:meta>
</office:document-meta>
</file>