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_tracking_infografiken"/><text:bookmark-start text:name="__RefHeading___informationsvisualisierung_am_beispiel_infografikeyetracking-studie_zur_informationserfassung_und_erinnerungsleistung_1"/><text:bookmark-start text:name="informationsvisualisierung_am_beispiel_infografikeyetracking-studie_zur_informationserfassung_und_erinnerungsleistung"/>Informationsvisualisierung am Beispiel Infografik: Eyetracking-Studie zur Informationserfassung und Erinnerungsleistung<text:bookmark-end text:name="__RefHeading___informationsvisualisierung_am_beispiel_infografikeyetracking-studie_zur_informationserfassung_und_erinnerungsleistung_1"/><text:bookmark-end text:name="informationsvisualisierung_am_beispiel_infografikeyetracking-studie_zur_informationserfassung_und_erinnerungsleis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optimale Aufbereitung von Informationen spielt eine große Rolle in der Usability, dem Design und User Experience. Ein Projekt aus dem Seminar „Interaktion mit Text und Bild“ soll in dieser Arbeit erweitert, vertieft und im theoretischen Kontext genauer abgegrenz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Studie ist, zu erforschen inwieweit grafische Visualisierung von Informationen der schnelleren Informationserfassung und besseren Behaltens-Leistung dient. Hierfür werden Informationsdarstellungen in Textform und in grafischer Darbietung an Hand einer Eyetracking Studie verglichen und evaluiert, sowie explorativ untersu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ie
·      Informationsvisualisierung
·      Infografik
·      Menschliche Wahrnehmung
Eyetracking Experiment
·      Design
·      Durchführung
Datenauswertung (BeGaze, R, Excel)
·      Deskriptiv
·      Statistisch
·      explorativ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wissen Empirische Methoden, Eyetracking: Experimental Design, Auswert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4::01:25</meta:creation-date>
    <dc:creator>Generated</dc:creator>
    <dc:date>2024-05-24T04::01:25</dc:date>
    <dc:language>en-US</dc:language>
    <meta:editing-cycles>1</meta:editing-cycles>
    <meta:editing-duration>PT0S</meta:editing-duration>
    <dc:title>arbeiten:eye_tracking_infografiken</dc:title>
  </office:meta>
</office:document-meta>
</file>