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yetracking-studie_zur_wahrnehmung_der_aesthetik_von_webseiten"/><text:bookmark-start text:name="__RefHeading___im_auge_des_betrachters..._-_eine_eyetracking-studie_zur_wahrnehmung_der_aesthetik_von_webseiten_1"/><text:bookmark-start text:name="im_auge_des_betrachters..._-_eine_eyetracking-studie_zur_wahrnehmung_der_aesthetik_von_webseiten"/>"Im Auge des Betrachters..." - Eine Eyetracking-Studie zur Wahrnehmung der Ästhetik von Webseiten<text:bookmark-end text:name="__RefHeading___im_auge_des_betrachters..._-_eine_eyetracking-studie_zur_wahrnehmung_der_aesthetik_von_webseiten_1"/><text:bookmark-end text:name="im_auge_des_betrachters..._-_eine_eyetracking-studie_zur_wahrnehmung_der_aesthetik_von_websei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Zahlreiche Studien legen einen wichtigen Einfluss der UI-Ästhetik auf unterschiedliche Faktoren der HCI wie die wahrgenommene Usability, das Vertrauen und die Freude an der Verwendung nahe. Auch das konkrete Verhalten bei Usability-Tests wird von der Ästhetik beeinflusst. Ein Verhaltensparameter, der bislang noch selten untersucht wurde ist das Blickverhalt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m Rahmen der Arbeit soll untersucht werden, ob die Ästhetik eines UIs einen Einfluss auf Metriken hat, die mit dem Eyetracker gemessen werden können also z.B. Verweildauern, Sakkaden oder Heatmaps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stellung eines adäquaten Webseiten-Korpus
Durchführung einer Eyetracking-Studie
Auswertung der Date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im Umgang mit dem Eyetracker
Erfahrung in der Durchführung von Nutzerstudien/empirischen Studien
Statistische Datenauswert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8:25</meta:creation-date>
    <dc:creator>Generated</dc:creator>
    <dc:date>2024-05-18T19::08:25</dc:date>
    <dc:language>en-US</dc:language>
    <meta:editing-cycles>1</meta:editing-cycles>
    <meta:editing-duration>PT0S</meta:editing-duration>
    <dc:title>arbeiten:eyetracking-studie_zur_wahrnehmung_der_aesthetik_von_webseiten</dc:title>
  </office:meta>
</office:document-meta>
</file>