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yetracking-system_in_der_vr-cave"/><text:bookmark-start text:name="__RefHeading___integration_eines_eyetracking-systems_in_die_vr-cave_1"/><text:bookmark-start text:name="integration_eines_eyetracking-systems_in_die_vr-cave"/>Integration eines Eyetracking-Systems in die VR-CAVE<text:bookmark-end text:name="__RefHeading___integration_eines_eyetracking-systems_in_die_vr-cave_1"/><text:bookmark-end text:name="integration_eines_eyetracking-systems_in_die_vr-cav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Es soll die Erhebung von Eyetracking-Daten in das CAVE-System integriert werden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Fragestellung Pilot-Erprobung: Ist die integrierte Erhebung von Eyetracking-Daten in der Cave in verschiedenen Stand- und Bewegungspositionen genau und zuverlässig?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Zur Evaluation bekommen Probanden eine Instruktion bezüglich ihres Blick- und Bewegungsverhaltens. Es soll evaluiert werden, ob das integrierte Eyetracking-System das instruierte Blickverhalten der Probanden zuverlässig und genau erfasst – auch in unterschiedlichen Positionen und Bewegungen (z.B. Stehend, Hockend, Gehend, Drehend, Blick Richtung Boden/Decke) innerhalb der Cave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Eye-Tracki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Weitere Infos zum Thema: <text:a xlink:type="simple" xlink:href="http://www.uni-regensburg.de/psychologie-paedagogik-sport/psychologie-muehlberger/team/muehlberger-andreas/" text:style-name="Internet_20_link" text:visited-style-name="Visited_20_Internet_20_Link">http://www.uni-regensburg.de/psychologie-paedagogik-sport/psychologie-muehlberger/team/muehlberger-andrea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6::09:55</meta:creation-date>
    <dc:creator>Generated</dc:creator>
    <dc:date>2024-05-04T06::09:55</dc:date>
    <dc:language>en-US</dc:language>
    <meta:editing-cycles>1</meta:editing-cycles>
    <meta:editing-duration>PT0S</meta:editing-duration>
    <dc:title>arbeiten:eyetracking-system_in_der_vr-cave</dc:title>
  </office:meta>
</office:document-meta>
</file>