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ahrspass"/><text:bookmark-start text:name="__RefHeading___fahrspassfreude_am_fahren_als_joy_of_use_1"/><text:bookmark-start text:name="fahrspassfreude_am_fahren_als_joy_of_use"/>„Fahrspaß“ / „Freude am Fahren“ als joy of use<text:bookmark-end text:name="__RefHeading___fahrspassfreude_am_fahren_als_joy_of_use_1"/><text:bookmark-end text:name="fahrspassfreude_am_fahren_als_joy_of_use"/></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Fahrspaß“ / „Freude am Fahren“ als joy of use mit den entsprechenden Methoden und Modellen aus der user experience untersuchen, ggf. spezifisch für Änderungen bei Einführung von Assistenzsystemen, ggf. in Kooperation mit Continental, Weiterführung ggf. zu einem eigenen Modell für die Bewertung / Beschreibung von Fahrspa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2::27:08</meta:creation-date>
    <dc:creator>Generated</dc:creator>
    <dc:date>2024-05-18T12::27:08</dc:date>
    <dc:language>en-US</dc:language>
    <meta:editing-cycles>1</meta:editing-cycles>
    <meta:editing-duration>PT0S</meta:editing-duration>
    <dc:title>arbeiten:fahrspass</dc:title>
  </office:meta>
</office:document-meta>
</file>