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anfictions_networks"/><text:bookmark-start text:name="__RefHeading___analyse_von_figuren-netzwerk-strukturen_in_crossover-fan-fictions_1"/><text:bookmark-start text:name="analyse_von_figuren-netzwerk-strukturen_in_crossover-fan-fictions"/>Analyse von Figuren-Netzwerk-Strukturen in Crossover-Fan-Fictions<text:bookmark-end text:name="__RefHeading___analyse_von_figuren-netzwerk-strukturen_in_crossover-fan-fictions_1"/><text:bookmark-end text:name="analyse_von_figuren-netzwerk-strukturen_in_crossover-fan-fictio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Gewinnung und Vorbereiten eines ausreichend großen Korpus an Crossover-Fan-Fiction-Metadaten</text:p>
        </text:list-item>
        <text:list-item>
          <text:p text:style-name="List_20_1_Content">Allgemeine Korpusanalyse dieses Korpus</text:p>
        </text:list-item>
        <text:list-item>
          <text:p text:style-name="List_20_1_Content">Erzeugen eines Netzwerks aus Verbindungen (gemeinsame Auftritte) von Figuren aus dem Korpus</text:p>
        </text:list-item>
        <text:list-item>
          <text:p text:style-name="List_20_1_Content">Erzeugen von „Subnetzwerken“ durch Filtern des Korpus nach bestimmten Parametern wie Beliebheit des Werkes, „Rating“ (Altersfreigabe), etc.</text:p>
        </text:list-item>
        <text:list-item>
          <text:p text:style-name="List_20_1_Content_Last">Analyse und Visualisierung der Netzwerke nach Methoden der (sozialen) Netzwerkanalyse mit Gephi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Python (oder andere Programmiersprache)</text:p>
        </text:list-item>
        <text:list-item>
          <text:p text:style-name="List_20_1_Content">Webscraping / Data Mining</text:p>
        </text:list-item>
        <text:list-item>
          <text:p text:style-name="List_20_1_Content">Graphentheorie / (soziale) Netzwerkanalyse</text:p>
        </text:list-item>
        <text:list-item>
          <text:p text:style-name="List_20_1_Content_Last">Gephi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Yin, K., Aragon, C., Evans, S., &amp; Davis, K. (2017). Where No One Has Gone Before: A Meta-Dataset of the World's Largest Fanfiction Repository. In Proceedings of the 2017 CHI Conference on Human Factors in Computing Systems (pp. 6106–6110). Association for Computing Machinery.</text:p>
        </text:list-item>
        <text:list-item>
          <text:p text:style-name="List_20_1_Content">Evans, S., Davis, K., Evans, A., Campbell, J., Randall, D., Yin, K., &amp; Aragon, C. (2017). More Than Peer Production: Fanfiction Communities as Sites of Distributed Mentoring. In Proceedings of the 2017 ACM Conference on Computer Supported Cooperative Work and Social Computing (pp. 259–272). Association for Computing Machinery.</text:p>
        </text:list-item>
        <text:list-item>
          <text:p text:style-name="List_20_1_Content">Milli, S., &amp; Bamman, D. (2016). Beyond canonical texts: A computational analysis of fanfiction. In Proceedings of the 2016 Conference on Empirical Methods in Natural Language Processing (pp. 2048-2053).</text:p>
        </text:list-item>
        <text:list-item>
          <text:p text:style-name="List_20_1_Content">Jennifer L. Barnes (2015). Fanfiction as imaginary play: What fan-written stories can tell us about the cognitive science of fiction. Poetics, 48, 69-82.</text:p>
        </text:list-item>
        <text:list-item>
          <text:p text:style-name="List_20_1_Content">Andrés Carvallo, &amp; Denis Parra. (2020). Analyzing Network Effects on a Fanfiction Community.</text:p>
        </text:list-item>
        <text:list-item>
          <text:p text:style-name="List_20_1_Content_Last">Grayson, S., Wade, K., Meaney, G., Rothwell, J., Mulvany, M., &amp; Greene, D. (2016). Discovering Structure in Social Networks of 19th Century Fiction. In Proceedings of the 8th ACM Conference on Web Science (pp. 325–326). Association for Computing Machinery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34:05</meta:creation-date>
    <dc:creator>Generated</dc:creator>
    <dc:date>2024-05-06T07::34:05</dc:date>
    <dc:language>en-US</dc:language>
    <meta:editing-cycles>1</meta:editing-cycles>
    <meta:editing-duration>PT0S</meta:editing-duration>
    <dc:title>arbeiten:fanfictions_networks</dc:title>
  </office:meta>
</office:document-meta>
</file>