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fearalizer"/><text:bookmark-start text:name="__RefHeading___fearalizer_-_entwicklung_einer_schnittstelle_fuer_eine_app_zur_erfassung_von_biometrischen_daten_1"/><text:bookmark-start text:name="fearalizer_-_entwicklung_einer_schnittstelle_fuer_eine_app_zur_erfassung_von_biometrischen_daten"/>Fearalizer - Entwicklung einer Schnittstelle für eine App zur Erfassung von biometrischen Daten<text:bookmark-end text:name="__RefHeading___fearalizer_-_entwicklung_einer_schnittstelle_fuer_eine_app_zur_erfassung_von_biometrischen_daten_1"/><text:bookmark-end text:name="fearalizer_-_entwicklung_einer_schnittstelle_fuer_eine_app_zur_erfassung_von_biometrischen_daten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Im Rahmen eines Forschungsprojekts der psychologischen Fakultät zu Angstpatienten wurde die Android-App „Fearalizer“ entwickelt, die mit einem Brustgurt (Marke: Polar) die Herzrate aufzeichnen kann. Der Fakultät steht ein weiteres Messinstrument in Form eines T-Shirts zu Verfügung, das neben der Herzrate gleichzeitig auch Atmungsaktivität und Bewegungsintensität misst. 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Die App „Fearalizer“ soll weiterentwickelt werden, indem die Schnittstelle zu dem oben genannten T-Shirt integriert wird. Die Erfassung der physiologischen Körpersignale durch die App bzw. das T-Shirt soll schließlich mit einem stationären System verglichen und evaluiert werden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list text:style-name="List_20_1" text:continue-numbering="false">
        <text:list-item>
          <text:p text:style-name="List_20_1_Content_First"> Implementierung der Bluetooth-Schnittstelle (App &lt;–&gt; T-Shirt)</text:p>
        </text:list-item>
        <text:list-item>
          <text:p text:style-name="List_20_1_Content"> Erfassung der Daten (Herzrate, Atmungsaktivität, Bewegungsintensität) in CSV-Datei</text:p>
        </text:list-item>
        <text:list-item>
          <text:p text:style-name="List_20_1_Content"> Entwicklung und Umsetzung eines geeigneten UI</text:p>
        </text:list-item>
        <text:list-item>
          <text:p text:style-name="List_20_1_Content"> Eingabeoption für Marker</text:p>
        </text:list-item>
        <text:list-item>
          <text:p text:style-name="List_20_1_Content_Last"> Vergleich mit stationärem System und Evaluierung</text:p>
        </text:list-item>
      </text:list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Android, Schnittstellentechnik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<text:a xlink:type="simple" xlink:href="http://www.uni-regensburg.de/psychologie-paedagogik-sport/psychologie-muehlberger/team/index.html" text:style-name="Internet_20_link" text:visited-style-name="Visited_20_Internet_20_Link">http://www.uni-regensburg.de/psychologie-paedagogik-sport/psychologie-muehlberger/team/index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02::14:04</meta:creation-date>
    <dc:creator>Generated</dc:creator>
    <dc:date>2024-05-24T02::14:04</dc:date>
    <dc:language>en-US</dc:language>
    <meta:editing-cycles>1</meta:editing-cycles>
    <meta:editing-duration>PT0S</meta:editing-duration>
    <dc:title>arbeiten:fearalizer</dc:title>
  </office:meta>
</office:document-meta>
</file>