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ltertechniken_zur_darstellungsreduktion_von_blickdaten_im_3d-raum"/><text:bookmark-start text:name="__RefHeading___visualisierung_von_blickdaten_in_einer_3d-umgebungblickwinkel_1"/><text:bookmark-start text:name="visualisierung_von_blickdaten_in_einer_3d-umgebungblickwinkel"/>Visualisierung von Blickdaten in einer 3D-Umgebung: Blickwinkel<text:bookmark-end text:name="__RefHeading___visualisierung_von_blickdaten_in_einer_3d-umgebungblickwinkel_1"/><text:bookmark-end text:name="visualisierung_von_blickdaten_in_einer_3d-umgebungblickwink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irtuellen 3D-Raum sind sowohl Position des Betrachters und Objekts, als auch die Blickrichtung 
des Betrachters bekannt. Dies bietet eine Untersuchung des Blickwinkels einer Person auf ein Objekt an. 
Außerdem werden bei Blickdaten im 3-dimensionalen Raum sehr viele Daten gleichzeitig angezeigt. Dies kann 
eine genauere Analyse bzw. Interpretation dieser erschw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unterschiedliche Methoden zur Filterung und Visualisierung der Blickdaten des Blickwinkels zu
finden, sodass diese die Interpretation der vorhandenen Daten erleichtern, ohne dabei
die Aussagekraft zu sehr zu verring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en zwei mögliche Visualisierungen von Blickdaten des Blickwinkels innerhalb einer Unity-Umgebung 
entwickelt werden. Diese sollen im Anschluss nach Usability untersucht werd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24:50</meta:creation-date>
    <dc:creator>Generated</dc:creator>
    <dc:date>2024-05-04T00::24:50</dc:date>
    <dc:language>en-US</dc:language>
    <meta:editing-cycles>1</meta:editing-cycles>
    <meta:editing-duration>PT0S</meta:editing-duration>
    <dc:title>arbeiten:filtertechniken_zur_darstellungsreduktion_von_blickdaten_im_3d-raum</dc:title>
  </office:meta>
</office:document-meta>
</file>