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filterung_von_visuellen_elementen_im_3d-raum"/><text:bookmark-start text:name="__RefHeading___filtertechniken_zur_darstellungsreduktion_von_daten_im_3d-raum_1"/><text:bookmark-start text:name="filtertechniken_zur_darstellungsreduktion_von_daten_im_3d-raum"/>Filtertechniken zur Darstellungsreduktion von Daten im 3D-Raum<text:bookmark-end text:name="__RefHeading___filtertechniken_zur_darstellungsreduktion_von_daten_im_3d-raum_1"/><text:bookmark-end text:name="filtertechniken_zur_darstellungsreduktion_von_daten_im_3d-raum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Stellt man erhobene Daten im 3-dimensionalen Raum dar, um sie dort anschaulicher zu beurteilen, kann das oft durch die aufgezeichnete Auflösung zu einer Überfüllung der Szene und damit Überforderung bei der Interpretation führ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 es, Konzepte zu entwickeln, die es erlauben, 3D-Visualisierungen durch gefilterte Darstellungsweisen so zu reduzieren, dass eine visuelle Datenreduktion vorgenommen wird, ohne die Aussagekraft zu sehr zu veränder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Es sollen Studien zur Einschätzung von visueller Überlastung im 3D-Raum durchgeführt werden. 
Experimentelle Entwicklung von Filtertechniken zur Komplexitätsreduktion bei der Datendarstellung.
Untersuchung von Darstellungsarten bezgl. Farbe, räumliche Nähe, zeitlicher Ablauf, Formen usw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3D Modellierung, Umgang mit Game-Engine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50:16</meta:creation-date>
    <dc:creator>Generated</dc:creator>
    <dc:date>2024-05-03T19::50:16</dc:date>
    <dc:language>en-US</dc:language>
    <meta:editing-cycles>1</meta:editing-cycles>
    <meta:editing-duration>PT0S</meta:editing-duration>
    <dc:title>arbeiten:filterung_von_visuellen_elementen_im_3d-raum</dc:title>
  </office:meta>
</office:document-meta>
</file>