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nd-the-difference-generator_semi-_automatische_generierung_von_bildern_fuer_das_spiel_finde_den_fehler"/><text:bookmark-start text:name="__RefHeading___automatische_generierung_von_bildern_fuer_das_spiel_finde_den_fehler_1"/><text:bookmark-start text:name="automatische_generierung_von_bildern_fuer_das_spiel_finde_den_fehler"/>Automatische Generierung von Bildern für das Spiel "Finde den Fehler"<text:bookmark-end text:name="__RefHeading___automatische_generierung_von_bildern_fuer_das_spiel_finde_den_fehler_1"/><text:bookmark-end text:name="automatische_generierung_von_bildern_fuer_das_spiel_finde_den_fehl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m Spiel „Finde den Fehler“ (auch: „Finde den Unterschied“, „Spot the difference“ etc.) geht es darum, in einem aus mehreren Bildern einen Fehler zu finden (d. h. ein Merkmal, in dem sich das Bild von den anderen unterscheidet). Die Erstellung dieser Bilder ist aufwändig und erfordert in der Regel manuelle Photo-Retusch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n Algorithmus zu entwickeln, der automatisch Merkmale in einem Bild identifiziert und ein Fehlerbild gener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erst muss wahrscheinlich geprüft werden, welche Arten von Bildern sich gut eignen (z. B. Comics…). Mit einem Prototypen sollen Nutzer Bilder auswählen und die zugehörigen Fehlerbilder generieren könn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n Computergrafik wären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vtl. sind Publikationen hilfreich, die die Funktionsweise von Tools und Algorithmen der Bildverarbeitungs-Software „Photoshop“ genauer erläutern (z.B. Healing-Brush-Tool in Photosh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1::10:14</meta:creation-date>
    <dc:creator>Generated</dc:creator>
    <dc:date>2024-05-07T01::10:14</dc:date>
    <dc:language>en-US</dc:language>
    <meta:editing-cycles>1</meta:editing-cycles>
    <meta:editing-duration>PT0S</meta:editing-duration>
    <dc:title>arbeiten:find-the-difference-generator_semi-_automatische_generierung_von_bildern_fuer_das_spiel_finde_den_fehler</dc:title>
  </office:meta>
</office:document-meta>
</file>