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nding_relaxation_in_video_games_important_aspects_and_their_application"/><text:bookmark-start text:name="__RefHeading___finding_relaxation_in_video_games_important_aspects_and_their_application_1"/><text:bookmark-start text:name="finding_relaxation_in_video_games_important_aspects_and_their_application"/>Finding relaxation in video games – important aspects and their application<text:bookmark-end text:name="__RefHeading___finding_relaxation_in_video_games_important_aspects_and_their_application_1"/><text:bookmark-end text:name="finding_relaxation_in_video_games_important_aspects_and_their_applic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hen Sony introduced a new game called “Flower” in 2009, they developed a new genre called “Zen Gaming” which formed a new spectrum for gaming experience. Since then, many successful games joined the new genre and brought with them the aspect of relaxation while playing. In this master thesis, the aspects which are important for developing a game which can suffice the combination of relaxation and entertainment shall be introduced, analysed and applied to a short g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inding out important aspects who support relaxation in video games (e.g. sound design, colour schemes, level design…)
- Developing a short game based on relaxation aspects from pre-evaluation
- Form a base for potential development in virtual realit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08:08</meta:creation-date>
    <dc:creator>Generated</dc:creator>
    <dc:date>2024-05-08T16::08:08</dc:date>
    <dc:language>en-US</dc:language>
    <meta:editing-cycles>1</meta:editing-cycles>
    <meta:editing-duration>PT0S</meta:editing-duration>
    <dc:title>arbeiten:finding_relaxation_in_video_games_important_aspects_and_their_application</dc:title>
  </office:meta>
</office:document-meta>
</file>