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itt_s_law_und_multitouch"/><text:bookmark-start text:name="__RefHeading___fitts_law_und_multitouch_1"/><text:bookmark-start text:name="fitts_law_und_multitouch"/>Fitts' Law und Multitouch<text:bookmark-end text:name="__RefHeading___fitts_law_und_multitouch_1"/><text:bookmark-end text:name="fitts_law_und_multitouch"/></text:h>
      <text:h text:style-name="Heading_20_4" text:outline-level="4"><text:bookmark-start text:name="__RefHeading___ausgangssituationhintergrund_2"/><text:bookmark-start text:name="ausgangssituationhintergrund"/>Ausgangssituation / Hintergrund:<text:bookmark-end text:name="__RefHeading___ausgangssituationhintergrund_2"/><text:bookmark-end text:name="ausgangssituationhintergrund"/></text:h>
      <text:p text:style-name="Text_20_body">Bedienung über Finger ist das derzeit herrschende Paradigma bei der Interaktion mit Multi-Touch Tischen. Entscheidende Faktoren
für die effiziente Selektion sind die Größe und Entfernung von Touch-Targets.<text:line-break/></text:p>
      <text:h text:style-name="Heading_20_4" text:outline-level="4"><text:bookmark-start text:name="__RefHeading___problemstellung_3"/><text:bookmark-start text:name="problemstellung"/>Problemstellung:<text:bookmark-end text:name="__RefHeading___problemstellung_3"/><text:bookmark-end text:name="problemstellung"/></text:h>
      <text:p text:style-name="Text_20_body">Bei der Nutzung eines Tisches ist nicht jedes Touch Target bedingt durch die Position des Nutzers zu erreichen, oder schwer erreichbare Targets werden nicht sofort getroffen. Die optimale Größe und relative Position von Bedienelementen zum Nutzer sind noch nicht hinreichend erforscht. Somit können derzeit hier
noch keine fundierten Designentscheidungen bzgl. dieser beiden Dimensionen getroffen werden.</text:p>
      <text:h text:style-name="Heading_20_4" text:outline-level="4"><text:bookmark-start text:name="__RefHeading___zielsetzung_der_arbeit_4"/><text:bookmark-start text:name="zielsetzung_der_arbeit"/>Zielsetzung der Arbeit:<text:bookmark-end text:name="__RefHeading___zielsetzung_der_arbeit_4"/><text:bookmark-end text:name="zielsetzung_der_arbeit"/></text:h>
      <text:p text:style-name="Text_20_body">Ziel dieser Arbeit soll es sein, fundierte Aussagen über die Größe und Entfernung von Touch-Targets zu liefern, um effiziente
Interaktionen mit einem Multi-Touch-Tisch zu ermöglichen.</text:p>
      <text:h text:style-name="Heading_20_4" text:outline-level="4"><text:bookmark-start text:name="__RefHeading___konkrete_schritte_optional_5"/><text:bookmark-start text:name="konkrete_schritte_optional"/>Konkrete Schritte (optional):<text:bookmark-end text:name="__RefHeading___konkrete_schritte_optional_5"/><text:bookmark-end text:name="konkrete_schritte_optional"/></text:h>
      <text:p text:style-name="Text_20_body">- Recherche des Forschungsstands - Welche Studien sind vorhanden, welches Versuchsdesign wurde verwendet?
- Replizierung / Anpassung bekannter Studien zu Fitt's Law auf Multi-Touch-Tischen.
- Entwicklung eines Versuchsdesigns und eines Testprototypen
- …</text:p>
      <text:h text:style-name="Heading_20_4" text:outline-level="4"><text:bookmark-start text:name="__RefHeading___besondere_vorkenntnisse_optional_6"/><text:bookmark-start text:name="besondere_vorkenntnisse_optional"/>Besondere Vorkenntnisse (optional):<text:bookmark-end text:name="__RefHeading___besondere_vorkenntnisse_optional_6"/><text:bookmark-end text:name="besondere_vorkenntnisse_optional"/></text:h>
      <text:p text:style-name="Text_20_body">- Empirie</text:p>
      <text:h text:style-name="Heading_20_4" text:outline-level="4"><text:bookmark-start text:name="__RefHeading___weiterfuehrende_informationen_optional_7"/><text:bookmark-start text:name="weiterfuehrende_informationen_optional"/>Weiterführende Informationen (optional):<text:bookmark-end text:name="__RefHeading___weiterfuehrende_informationen_optional_7"/><text:bookmark-end text:name="weiterfuehrende_informationen_optional"/></text:h>
      <text:list text:style-name="List_20_1" text:continue-numbering="false">
        <text:list-item>
          <text:p text:style-name="List_20_1_Content_First"> Notiz: <text:a xlink:type="simple" xlink:href="http://www.youtube.com/watch?v=l87VTAV4eLE" text:style-name="Internet_20_link" text:visited-style-name="Visited_20_Internet_20_Link">http://www.youtube.com/watch?v=l87VTAV4eLE</text:a></text:p>
        </text:list-item>
        <text:list-item>
          <text:p text:style-name="List_20_1_Content"> Target size study for one-handed thumb use on small touchscreen devices (<text:a xlink:type="simple" xlink:href="http://dl.acm.org/citation.cfm?id=1152215.1152260&amp;coll=DL&amp;dl=GUIDE&amp;CFID=224976988&amp;CFTOKEN=78010388" text:style-name="Internet_20_link" text:visited-style-name="Visited_20_Internet_20_Link">http://dl.acm.org/citation.cfm?id=1152215.1152260&amp;coll=DL&amp;dl=GUIDE&amp;CFID=224976988&amp;CFTOKEN=78010388</text:a>)</text:p>
        </text:list-item>
        <text:list-item>
          <text:p text:style-name="List_20_1_Content_Last"> <text:a xlink:type="simple" xlink:href="http://dl.acm.org/citation.cfm?id=2470654.2466180&amp;coll=DL&amp;dl=GUIDE&amp;CFID=693628778&amp;CFTOKEN=45023065" text:style-name="Internet_20_link" text:visited-style-name="Visited_20_Internet_20_Link">http://dl.acm.org/citation.cfm?id=2470654.2466180&amp;coll=DL&amp;dl=GUIDE&amp;CFID=693628778&amp;CFTOKEN=4502306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7::27:36</meta:creation-date>
    <dc:creator>Generated</dc:creator>
    <dc:date>2024-05-06T07::27:36</dc:date>
    <dc:language>en-US</dc:language>
    <meta:editing-cycles>1</meta:editing-cycles>
    <meta:editing-duration>PT0S</meta:editing-duration>
    <dc:title>arbeiten:fitt_s_law_und_multitouch</dc:title>
  </office:meta>
</office:document-meta>
</file>