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ood_recommender_systeme_und_nachhaltige_ern hrung_m glichkeiten_zur_unterstuetzung_fuer_fleischkonsument_innen"/><text:bookmark-start text:name="__RefHeading___food_recommender_systeme_und_nachhaltige_ernaehrungmoeglichkeiten_zur_unterstützung_für_fleischkonsument_innen_1"/><text:bookmark-start text:name="food_recommender_systeme_und_nachhaltige_ernaehrungmoeglichkeiten_zur_unterstützung_für_fleischkonsument_innen"/>Food Recommender Systeme und nachhaltige Ernährung: Möglichkeiten zur Unterstützung für Fleischkonsument*innen<text:bookmark-end text:name="__RefHeading___food_recommender_systeme_und_nachhaltige_ernaehrungmoeglichkeiten_zur_unterstützung_für_fleischkonsument_innen_1"/><text:bookmark-end text:name="food_recommender_systeme_und_nachhaltige_ernaehrungmoeglichkeiten_zur_unterstützung_für_fleischkonsument_in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Verzicht auf Fleisch und nachhaltige Ern hrung ist ein wachsender Trend in der Bev lkerung [1]. Sogenannte Food Recommender Systeme bieten eine M glichkeit zur Unterstützung in der Ern hrung [3]. Allerdings hat die Integration von Nachhaltigkeit bisher nur rar stattgefunden [3]. Bisherige Ans tze zur Integration von Nachhaltigkeit haben sich zwar auf die Minimierung der Transportwege von Lebensmitteln [2] bzw. auf ethischen Konsum gestützt [3]. Doch die gezielte Integration nachhaltiger Ern hrung für Fleischkonsument<text:span text:style-name="Emphasis">innen wurde bisher kaum beleuchtet. Deshalb ist der Gegenstand dieser Arbeit herauszufinden, wie Fleischkonsument</text:span>innen mit Hilfe von Food Recommender Systemen bei der Umsetzung von nachhaltiger Ern hrung unterstützt werden k 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s einerseits, die Diversit t von Fleischkonsument<text:span text:style-name="Emphasis">innen mit einem Interesse an nachhaltiger Ern hrung zu erfassen. Das bedeutet zur verstehen, auf welche verschiedenen Arten und Weisen Nachhaltigkeit in der Ern hrung umgesetzt wird, welche Probleme sich daraus ergeben. Es sollen M glichkeiten generiert werden, wie Fleischkonsument</text:span>innen bei der Umsetzung unterstützt werden k nnen. Um das herauszufinden werden 20-25 semi-strukturierte Interviews durchgefüh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Durchführung Semi-strukturierter Interviews</text:p>
        </text:list-item>
        <text:list-item>
          <text:p text:style-name="List_20_1_Content">Transkription der Interviews</text:p>
        </text:list-item>
        <text:list-item>
          <text:p text:style-name="List_20_1_Content">Qualitative Auswertung der Interviews mit Hilfe der Grounded Theory nach Strauss</text:p>
        </text:list-item>
        <text:list-item>
          <text:p text:style-name="List_20_1_Content">Probleme herausarbeiten und verstehen</text:p>
        </text:list-item>
        <text:list-item>
          <text:p text:style-name="List_20_1_Content_Last">Generierung von Lösungsansätz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Apostolidis, C., &amp; McLeay, F. (2019). To meat or not to meat? Comparing empowered meat consumers’ and anti-consumers’ preferences for sustainability labels. Food Quality and Preference, 77, 109-122.
[2] Herrera, Juan. (2020). Sustainable Recipes. A Food Recipe Sourcing and Recommendation System to Minimize Food Miles.
[3] Lawo, Dennis &amp; Neifer, Thomas &amp; Esau, Margarita &amp; Stevens, Gunnar. (2021). Buying the ‘Right’ Thing: Designing Food Recommender Systems with Critical Consumers. S. 1-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2::03:18</meta:creation-date>
    <dc:creator>Generated</dc:creator>
    <dc:date>2024-05-07T02::03:18</dc:date>
    <dc:language>en-US</dc:language>
    <meta:editing-cycles>1</meta:editing-cycles>
    <meta:editing-duration>PT0S</meta:editing-duration>
    <dc:title>arbeiten:food_recommender_systeme_und_nachhaltige_ern hrung_m glichkeiten_zur_unterstuetzung_fuer_fleischkonsument_innen</dc:title>
  </office:meta>
</office:document-meta>
</file>