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form_usability_entwicklung_und_evaluation_innovativer_eingabemodalitaeten_fuer_formularbasierte_web-anwendungen"/><text:bookmark-start text:name="__RefHeading___gamifying_an_enterprise_ressource_planning_system_for_the_creative_industry_1"/><text:bookmark-start text:name="gamifying_an_enterprise_ressource_planning_system_for_the_creative_industry"/>Gamifying an Enterprise Ressource Planning System for the creative industry<text:bookmark-end text:name="__RefHeading___gamifying_an_enterprise_ressource_planning_system_for_the_creative_industry_1"/><text:bookmark-end text:name="gamifying_an_enterprise_ressource_planning_system_for_the_creative_industry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-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-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aktuellen Forschungsstand aufarbeiten und dokumentieren</text:p>
        </text:list-item>
        <text:list-item>
          <text:p text:style-name="List_20_1_Content">Entwicklung einer innovativen Eingabemodalität</text:p>
        </text:list-item>
        <text:list-item>
          <text:p text:style-name="List_20_1_Content">Durchführung einer Vergleichsanalyse bestehender und geschaffener Modalitäten</text:p>
        </text:list-item>
        <text:list-item>
          <text:p text:style-name="List_20_1_Content_Last">Dokumentation in patternbasierter Form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Grundkenntnisse in der Webprogrammierung sowie in der methodischen Evaluation von Usability und UX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9::05:27</meta:creation-date>
    <dc:creator>Generated</dc:creator>
    <dc:date>2024-05-18T09::05:27</dc:date>
    <dc:language>en-US</dc:language>
    <meta:editing-cycles>1</meta:editing-cycles>
    <meta:editing-duration>PT0S</meta:editing-duration>
    <dc:title>arbeiten:form_usability_entwicklung_und_evaluation_innovativer_eingabemodalitaeten_fuer_formularbasierte_web-anwendungen</dc:title>
  </office:meta>
</office:document-meta>
</file>