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amification"/><text:bookmark-start text:name="__RefHeading___nutzen_und_funktion_von_gamification-elementen_im_redaktionellen_kontext_1"/><text:bookmark-start text:name="nutzen_und_funktion_von_gamification-elementen_im_redaktionellen_kontext"/>Nutzen und Funktion von Gamification-Elementen im redaktionellen Kontext.<text:bookmark-end text:name="__RefHeading___nutzen_und_funktion_von_gamification-elementen_im_redaktionellen_kontext_1"/><text:bookmark-end text:name="nutzen_und_funktion_von_gamification-elementen_im_redaktionellen_kontex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Gamification als Motiviationsfaktor zur Nutzung redaktioneller Inhal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Bieten sich Gamification-Elemente an um innerhalb einer App (hier: Kicker) verschiedenste Funktionen, z.B. Quiz, NewsTicker, ManagerSpiel, sinnvoll zu verbinden? Welchen Nutzen hat sowohl der Nutzer als auch der Anbieter von diesen Elementen?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recherche zu Gamification, 
Auffrischen der Methodik zur Konzepterstellung bei Softwareentwicklung
Evaluierung der Bestehenden Bestandteile der KickerApp
Evaluierung zukünftiger Bestandteile
Erstellen eines Frameworks zur Verbindung aller Bausteine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Prause, Christian Reinhard: „Improving the internal quality of software through reputation-based gamification“<text:line-break/>Nicholson, Scott: „A User-Centered Theoretical Framework for Meaningful Gamification“
Deterding S, Dixon D, Khaled R, Nacke L: „ From game design elements to gamefulness: defining gemification“
Fecher M: „Gamification in der Softwareentwicklung: Chancen und Möglichkei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43:51</meta:creation-date>
    <dc:creator>Generated</dc:creator>
    <dc:date>2024-05-08T02::43:51</dc:date>
    <dc:language>en-US</dc:language>
    <meta:editing-cycles>1</meta:editing-cycles>
    <meta:editing-duration>PT0S</meta:editing-duration>
    <dc:title>arbeiten:gamification</dc:title>
  </office:meta>
</office:document-meta>
</file>