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ification_inhaltspflegeprozesses_informationssystemen"/><text:bookmark-start text:name="__RefHeading___optimierung_des_inhaltspflegeprozesses_von_informationssystemen_durch_feedback-_und_gamification-elemente_1"/><text:bookmark-start text:name="optimierung_des_inhaltspflegeprozesses_von_informationssystemen_durch_feedback-_und_gamification-elemente"/>Optimierung des Inhaltspflegeprozesses von Informationssystemen durch Feedback- und Gamification-Elemente<text:bookmark-end text:name="__RefHeading___optimierung_des_inhaltspflegeprozesses_von_informationssystemen_durch_feedback-_und_gamification-elemente_1"/><text:bookmark-end text:name="optimierung_des_inhaltspflegeprozesses_von_informationssystemen_durch_feedback-_und_gamification-elemen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Einpflegen und Warten von Daten in Informationssysteme durch Autoren ist in vielen
Firmen und Betrieben eine wichtige Voraussetzung zur Erzeugung von Produkten und
Dienstleistungen. Diese Arbeitsprozesse können repetitiv sein und die Arbeitsbelastung
aufgrund von Unüberschaubarkeit der Datenmenge erhöht sich so unnötig. Zudem gibt es
Vorgänge, bei denen zwecks Qualitätssicherung ein 4Augen
oder PeerReviewSystem
notwendig wird, was die Entstehung von Engpässen im Ablauf der Datenpflege begünstigt.
Diese Arbeitsvorgänge können gamifiziert und somit motivationssteigernd und effizienter
gestaltet werden, so dass die Datenpflege von Autoren und Reviewer schneller und
fehlerfreier durchgeführt werden kann.
Gamification beschreibt die Integration spieltypischer Elemente, wie Highscores,
Fortschrittsbalken und Erfahrungspunkte im spielfremden Kontex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vorliegenden Arbeit soll die Möglichkeit der Gamification von Prozessen zur
Datenpflege in einem CMS untersucht werden, welche typischerweise bei Informationsbzw.
Anwendungssystemen durchgeführt wird. Dabei soll speziell die zu erwartende Motivationsund
Effizienzsteigerung durch gamifizierte Arbeitsvorgänge anhand der
Arzneimittelinteraktionsdatenbank Psiac beleuchtet werden. Zu diesem Zweck wird eine
webbasierte Anwendung entwickelt, deren BackendLogik
die Datenbankschnittstellen von
Psiac implementiert, deren Frontend aber losgelöst von der eigentlichen Anwendung ist.
Mithilfe dieser gamifizierten Software, soll es den Autoren von Psiac erleichtert werden,
neue Wirkstoffe und Arzneimittelinteraktionen einzupflegen und vorhandene Daten zu
warten. Außerdem soll das System Professoren bzw. Reviewer darin unterstützen, die
Änderungen an den Daten zu überprü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des Forschungsstands zu Gamification
Analyse von typischen Arbeitsprozessen bei der Datenpflege in CMS
Ausarbeitung der Möglichkeiten zur Gamifizierung dieser Arbeitsprozesse
Untersuchung der Anwendung im Beispiel der Arzneimitteldatenbank Psiac
Entwicklung einer webbasierten Anwendung, mithilfe derer die gamifzierten
Arbeitsvorgänge durchgeführt werden können
Evaluation des Ergebnisses (Als Testgruppe die PsiacAuto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6::21:34</meta:creation-date>
    <dc:creator>Generated</dc:creator>
    <dc:date>2024-09-20T16::21:34</dc:date>
    <dc:language>en-US</dc:language>
    <meta:editing-cycles>1</meta:editing-cycles>
    <meta:editing-duration>PT0S</meta:editing-duration>
    <dc:title>arbeiten:gamification_inhaltspflegeprozesses_informationssystemen</dc:title>
  </office:meta>
</office:document-meta>
</file>