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amification_von_softwareentwicklungstools"/><text:bookmark-start text:name="__RefHeading___entwicklung_eines_gamification-plugins_fuer_eclipse_1"/><text:bookmark-start text:name="entwicklung_eines_gamification-plugins_fuer_eclipse"/>Entwicklung eines Gamification-Plugins für Eclipse<text:bookmark-end text:name="__RefHeading___entwicklung_eines_gamification-plugins_fuer_eclipse_1"/><text:bookmark-end text:name="entwicklung_eines_gamification-plugins_fuer_eclips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theoretische Teil der Arbeit beschäftigt sich mit der Frage, inwieweit Gamification sinnvoll im Softwareentwicklungskontext eingesetzt werden kann (siehe z.B. „Visual Studio Achievements“: <text:a xlink:type="simple" xlink:href="http://channel9.msdn.com/achievements/visualstudio" text:style-name="Internet_20_link" text:visited-style-name="Visited_20_Internet_20_Link">http://channel9.msdn.com/achievements/visualstudio</text:a>). Mit Hilfe einer Vorstudie sollen Achievements identifiziert werden, die sich eignen, um Programmieranfängern „Best Practices“ bei der Programmierung und Bearbeitung von Übungsaufgaben näher zu bringen.</text:p>
      <text:p text:style-name="Text_20_body">Im praktischen Teil sollen ein UI-Konzept und ein Plugin für die Eclipse-Plattform entwicke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05:12</meta:creation-date>
    <dc:creator>Generated</dc:creator>
    <dc:date>2024-06-14T09::05:12</dc:date>
    <dc:language>en-US</dc:language>
    <meta:editing-cycles>1</meta:editing-cycles>
    <meta:editing-duration>PT0S</meta:editing-duration>
    <dc:title>arbeiten:gamification_von_softwareentwicklungstools</dc:title>
  </office:meta>
</office:document-meta>
</file>