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gegenueberstellung_von_deklarativen_und_imperativen_ui-frameworks_fuer_mobile_applikationen"/><text:bookmark-start text:name="__RefHeading___gegenueberstellung_von_deklarativen_und_imperativen_ui-frameworks_fuer_mobile_applikationen_1"/><text:bookmark-start text:name="gegenueberstellung_von_deklarativen_und_imperativen_ui-frameworks_fuer_mobile_applikationen"/>Gegenüberstellung von deklarativen und imperativen UI-Frameworks für mobile Applikationen<text:bookmark-end text:name="__RefHeading___gegenueberstellung_von_deklarativen_und_imperativen_ui-frameworks_fuer_mobile_applikationen_1"/><text:bookmark-end text:name="gegenueberstellung_von_deklarativen_und_imperativen_ui-frameworks_fuer_mobile_applikat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21:45</meta:creation-date>
    <dc:creator>Generated</dc:creator>
    <dc:date>2024-05-09T18::21:45</dc:date>
    <dc:language>en-US</dc:language>
    <meta:editing-cycles>1</meta:editing-cycles>
    <meta:editing-duration>PT0S</meta:editing-duration>
    <dc:title>arbeiten:gegenueberstellung_von_deklarativen_und_imperativen_ui-frameworks_fuer_mobile_applikationen</dc:title>
  </office:meta>
</office:document-meta>
</file>