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erman_fan_fictions"/><text:bookmark-start text:name="__RefHeading___acquisition_of_a_german_fan_fiction_corpus_and_analysis_in_the_context_of_gender_representation_1"/><text:bookmark-start text:name="acquisition_of_a_german_fan_fiction_corpus_and_analysis_in_the_context_of_gender_representation"/>Acquisition of a German Fan Fiction Corpus and Analysis in the Context of Gender Representation<text:bookmark-end text:name="__RefHeading___acquisition_of_a_german_fan_fiction_corpus_and_analysis_in_the_context_of_gender_representation_1"/><text:bookmark-end text:name="acquisition_of_a_german_fan_fiction_corpus_and_analysis_in_the_context_of_gender_represent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anfiktion stellt eine gute Datenquelle für Forschungsfragen aus dem Bereich des Natural-Language-Processing dar. Für statistische Analysen als auch das Training von NLP-Modellen, steht hier eine große Anzahl an frei zugänglichen Texten von verschiedensten Autoren und Schreibstilen zur Verfüg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 Korpus für deutsche Fanfiktion geschaffen werden, der für weiterführende Arbeiten verwendet werden kann. Zudem sollen schon erste statistische Analysen mit Fokus auf die Verteilung der Geschlechterrollen in den erlangten Texten durchgefüh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Websites für deutsche Fanfiktion sammeln und gemäß Nutzbarkeit evaluieren</text:p>
        </text:list-item>
        <text:list-item>
          <text:p text:style-name="List_20_1_Content">Fanfiktion-Texte mit sämtlichen nützlichen Metadaten mit einem Web-Scraper crawlen</text:p>
        </text:list-item>
        <text:list-item>
          <text:p text:style-name="List_20_1_Content">Daten statistisch auswerten</text:p>
        </text:list-item>
        <text:list-item>
          <text:p text:style-name="List_20_1_Content_Last">Zusätzliche Personen-Geschlechter-Daten mit Hilfe eines pre-trained Named-Entity-Recognition Models erlangen und auswert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Kenntnisse in Python, Web-Scrapern und Datenbanken</text:p>
        </text:list-item>
        <text:list-item>
          <text:p text:style-name="List_20_1_Content_Last">Grundkenntnisse für die Verwendung von neuronalen Netzwerken (TensorFlow, Transformers, NER)</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aclanthology.org/D16-1218" text:style-name="Internet_20_link" text:visited-style-name="Visited_20_Internet_20_Link">Beyond Canonical Texts: A Computational Analysis of Fanfiction</text:a> (Milli &amp; Bamman, EMNLP 2016)</text:p>
        </text:list-item>
        <text:list-item>
          <text:p text:style-name="List_20_1_Content"><text:a xlink:type="simple" xlink:href="https://aclanthology.org/2021.nuse-1.2" text:style-name="Internet_20_link" text:visited-style-name="Visited_20_Internet_20_Link">FanfictionNLP: A Text Processing Pipeline for Fanfiction</text:a> (Yoder et al., NUSE 2021)</text:p>
        </text:list-item>
        <text:list-item>
          <text:p text:style-name="List_20_1_Content_Last"><text:a xlink:type="simple" xlink:href="https://arxiv.org/pdf/2012.02110.pdf" text:style-name="Internet_20_link" text:visited-style-name="Visited_20_Internet_20_Link">GottBERT: a pure German Language Model</text:a> (Scheible et al., 202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0::50:00</meta:creation-date>
    <dc:creator>Generated</dc:creator>
    <dc:date>2024-05-03T00::50:00</dc:date>
    <dc:language>en-US</dc:language>
    <meta:editing-cycles>1</meta:editing-cycles>
    <meta:editing-duration>PT0S</meta:editing-duration>
    <dc:title>arbeiten:german_fan_fictions</dc:title>
  </office:meta>
</office:document-meta>
</file>