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tenbasierte_interaktion_mit_3-dimensionalen_objekten"/><text:bookmark-start text:name="__RefHeading___gestenbasierte_interaktion_mit_3-dimensionalen_objekten_1"/><text:bookmark-start text:name="gestenbasierte_interaktion_mit_3-dimensionalen_objekten"/>Gestenbasierte Interaktion mit 3-dimensionalen Objekten<text:bookmark-end text:name="__RefHeading___gestenbasierte_interaktion_mit_3-dimensionalen_objekten_1"/><text:bookmark-end text:name="gestenbasierte_interaktion_mit_3-dimensionalen_objekt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Wir sind es gewohnt plastische Gegenstände anzufassen, zu drehen, zu verformen und in unserer Umgebung zu platzieren. Beim Digitalen Umgang mit Objekten sind wir allerdings noch an die Beschränkungen üblicher Manipulationsmodalitäten gebunden.</text:p>
      <text:p text:style-name="Text_20_body"><text:span text:style-name="Strong_20_Emphasis">Problemstellung:</text:span> Wie lässt sich eine Interaktion mit virtuellen Objekten durch gestische Manipulation umsetzen? Der Einsetz der Microsoft Kinect bietet sich hierfür an.</text:p>
      <text:p text:style-name="Text_20_body"><text:span text:style-name="Strong_20_Emphasis">Zielsetzung:</text:span> Entwicklung von gestengestützten Interaktionsvarianten mit virtuellen Objekten. Das Hauptaugenmerk liegt auf Transformationen um virtuellen Raum. </text:p>
      <text:p text:style-name="Text_20_body"><text:span text:style-name="Strong_20_Emphasis">Voraussetzungen:</text:span> Umgang mit der Kinect, 3D-Vorkennt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23:10</meta:creation-date>
    <dc:creator>Generated</dc:creator>
    <dc:date>2024-05-06T19::23:10</dc:date>
    <dc:language>en-US</dc:language>
    <meta:editing-cycles>1</meta:editing-cycles>
    <meta:editing-duration>PT0S</meta:editing-duration>
    <dc:title>arbeiten:gestenbasierte_interaktion_mit_3-dimensionalen_objekten</dc:title>
  </office:meta>
</office:document-meta>
</file>