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google_chrome_extension_fuer_asynchrone_remote_usability_evaluationen"/><text:bookmark-start text:name="__RefHeading___entwicklung_und_evaluation_einer_google_chrome_extension_fuer_asynchrone_remote_usability-tests_von_webseiten_1"/><text:bookmark-start text:name="entwicklung_und_evaluation_einer_google_chrome_extension_fuer_asynchrone_remote_usability-tests_von_webseiten"/>Entwicklung und Evaluation einer Google Chrome Extension für asynchrone remote Usability-Tests von Webseiten<text:bookmark-end text:name="__RefHeading___entwicklung_und_evaluation_einer_google_chrome_extension_fuer_asynchrone_remote_usability-tests_von_webseiten_1"/><text:bookmark-end text:name="entwicklung_und_evaluation_einer_google_chrome_extension_fuer_asynchrone_remote_usability-tests_von_webseiten"/></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Für die Entwicklung von benutzerfreundlichen Webseiten spielt das Testen dieser eine wichtige Rolle. Je komplexer der Webauftritt, desto herausfordernder ist es, eine intuitive Bedienbarkeit zu gewährleisten. Usability Tests liefern die Lösung, um Webseiten zu optimieren und für die breite Masse benutzerfreundlich umzusetzen.
Usability Tests können auf unterschiedliche Art und Weise durchgeführt werden. Die derzeitige weltweite Bedrohung durch COVID-19 beeinträchtigt das herkömmlichen Vorgehen bei Usability Tests und es ist sinnvoll sich mit alternativen Möglichkeiten zu beschäftigen. Asynchrone Remote Usability Test bieten einen sinnvollen und ressourcensparenden Lösungsansatz, da diese unabhängig von Zeit und Ort durchgeführt werden können und die Anwesenheit eines Testleiters nicht voraussetzt.</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In dieser Arbeit soll eine Extension für Google Chrome entwickelt werden, welche die Usability Professionals von Webseiten in Desktopform untersucht. Dabei soll ein Fenster als Overlay über die Seite angezeigt werden, welches Interaktionen ermöglicht und die Testpersonen durch den Test führt, Tasks stellt und Daten erhebt. Prototypisch wird ein spezifischer Test umgesetzt, der auf eine Webseite zugeschnitten ist. Das kann als Vorarbeit zu einem umfangreicheren Tool dienen, welches Benutzern erlaubt, selbst individuelle Usability Tests zu erstellen.</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p text:style-name="Text_20_body">• Literaturrecherche (Einarbeitungszeit)
• Interviews/Befragung von Usability Experten (~ 1 Woche)
• Konzeption und Erstellung der Google Chrome Extension (~ 4 Wochen)
• Evaluation der Extension (2 Wochen)
• Fertigstellung schriftliche Ausarbeitung (1 Woche)</text:p>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p text:style-name="Text_20_body">• HTML, CSS und Javascript
• Usability Engineering</text:p>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 Martin, R., al Shamari, M., Seliaman, M., Mayhew, P. (2014) Remote asynchronous testing: A cost-effective alternative for website usability evaluation. International Journal of Computer and Information Technology 3(1): 99–104.</text:p>
      <text:p text:style-name="Text_20_body">• Ugras, T., Gülseçen, S., Çubukçu, C., İli Erdoğmuş, İ., Gashi, V., Bedir, M.: Research trends in web site usability: a systematic review. In: Marcus, A. (ed.) DUXU 2016. LNCS, vol. 9746, pp. 517–528. Springer, Cham (2016).</text:p>
      <text:p text:style-name="Text_20_body">• Nelson, E. T., &amp; Stavrou, A. (2011). Advantages and Disadvantages of Remote Asynchronous Usability Testing Using Amazon Mechanical Turk. Proceedings of the Human Factors and Ergonomics Society Annual Meeting, 55(1), 1080–1084.</text:p>
      <text:p text:style-name="Text_20_body">• Weiter Quellen nach Absprache mit dem Betreu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6T00::50:02</meta:creation-date>
    <dc:creator>Generated</dc:creator>
    <dc:date>2024-05-06T00::50:02</dc:date>
    <dc:language>en-US</dc:language>
    <meta:editing-cycles>1</meta:editing-cycles>
    <meta:editing-duration>PT0S</meta:editing-duration>
    <dc:title>arbeiten:google_chrome_extension_fuer_asynchrone_remote_usability_evaluationen</dc:title>
  </office:meta>
</office:document-meta>
</file>