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rasp_sensing_with_tdr"/><text:bookmark-start text:name="__RefHeading___grifferkennung_mittels_time_domain_reflectometry_1"/><text:bookmark-start text:name="grifferkennung_mittels_time_domain_reflectometry"/>Grifferkennung mittels Time Domain Reflectometry<text:bookmark-end text:name="__RefHeading___grifferkennung_mittels_time_domain_reflectometry_1"/><text:bookmark-end text:name="grifferkennung_mittels_time_domain_reflectometry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Zu erkennen, wie ein Benutzer ein Objekt (Mobiltelefon, Werkzeug, Tangible User Interface) greift, erlaubt es, die Interaktion mit diesem Objekt zu bereichern.
Beispielsweise kann ein griff-empfindliches Mobiltelefon automatisch erkennen, von wem es in der Hand gehalten wird, oder was der Benutzer gerade mit ihm machen will.</text:p>
      <text:p text:style-name="Text_20_body">Time Domain Reflectometry (TDR) ist eine Sensortechnologie, die es erlaubt, Berührungen entlang eines Kabels zu erkennen. Das TDRtouch-Framework ermöglicht es, TDR als Multitouch-Sensor zu verwen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ieser Arbeit sollen verschiedene Ansätze untersucht werden, um zu erkennen, wie ein Tangible User Interface gegriffen wird. 
Die Erkennungsgenauigkeit soll durch eine Messanordnung und in einer Benutzerstudie evalu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Einarbeitung in das TDRtouch-Framework (Python)</text:p>
        </text:list-item>
        <text:list-item>
          <text:p text:style-name="List_20_1_Content"> Recherche Related Work</text:p>
        </text:list-item>
        <text:list-item>
          <text:p text:style-name="List_20_1_Content"> Bau mehrerer Varianten eines griff-erkennenden TUIs</text:p>
        </text:list-item>
        <text:list-item>
          <text:p text:style-name="List_20_1_Content"> Implementierung einer Klassifizierung von Griffen mittels SVM</text:p>
        </text:list-item>
        <text:list-item>
          <text:p text:style-name="List_20_1_Content"> Bau einer Messvorrichtung um Griffe konsistent durchzuführen</text:p>
        </text:list-item>
        <text:list-item>
          <text:p text:style-name="List_20_1_Content"> Planung, Durchführung uns Auswertung von Messungen, um gute Sensor-Layouts zu identifizieren.</text:p>
        </text:list-item>
        <text:list-item>
          <text:p text:style-name="List_20_1_Content"> Planung, Durchführung uns Auswertung einer Benutzerstudie, um die Erkennungsgenauigkeit unter realistischen Bedingungen zu untersuchen.</text:p>
        </text:list-item>
        <text:list-item>
          <text:p text:style-name="List_20_1_Content_Last"> Dokumentation der Arbeit in einer schriftlichen Ausarbeitung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(können auch vor Beginn der Arbeit vertieft werden)</text:p>
      <text:list text:style-name="List_20_1" text:continue-numbering="false">
        <text:list-item>
          <text:p text:style-name="List_20_1_Content_First">Grundkenntnisse Python</text:p>
        </text:list-item>
        <text:list-item>
          <text:p text:style-name="List_20_1_Content">Grundkenntnisse Machine Learning, Pattern Recognition (v.a. SVM)</text:p>
        </text:list-item>
        <text:list-item>
          <text:p text:style-name="List_20_1_Content">Basteln</text:p>
        </text:list-item>
        <text:list-item>
          <text:p text:style-name="List_20_1_Content_Last">Grundkenntnisse Elektronik (Elektrizität, Löten)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<text:a xlink:type="simple" xlink:href="http://dl.acm.org/citation.cfm?id=2047264" text:style-name="Internet_20_link" text:visited-style-name="Visited_20_Internet_20_Link">Wimmer und Baudisch (2011) Modular and deformable touch-sensitive surfaces based on time domain reflectometry</text:a></text:p>
        </text:list-item>
        <text:list-item>
          <text:p text:style-name="List_20_1_Content_Last"><text:a xlink:type="simple" xlink:href="http://dl.acm.org/citation.cfm?id=1935701.1935745" text:style-name="Internet_20_link" text:visited-style-name="Visited_20_Internet_20_Link">Wimmer (2011) Grasp Sensing for Human-Computer Intera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43:21</meta:creation-date>
    <dc:creator>Generated</dc:creator>
    <dc:date>2024-05-05T22::43:21</dc:date>
    <dc:language>en-US</dc:language>
    <meta:editing-cycles>1</meta:editing-cycles>
    <meta:editing-duration>PT0S</meta:editing-duration>
    <dc:title>arbeiten:grasp_sensing_with_tdr</dc:title>
  </office:meta>
</office:document-meta>
</file>