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gui-konzept_lessons_learned-tool"/><text:bookmark-start text:name="__RefHeading___entwicklung_eines_gui-konzepts_fuer_ein_lessons_learned-tool_auf_der_basis_von_microsoft_sharepoint_2013_1"/><text:bookmark-start text:name="entwicklung_eines_gui-konzepts_fuer_ein_lessons_learned-tool_auf_der_basis_von_microsoft_sharepoint_2013"/>Entwicklung eines GUI-Konzepts für ein Lessons Learned-Tool auf der Basis von Microsoft SharePoint 2013<text:bookmark-end text:name="__RefHeading___entwicklung_eines_gui-konzepts_fuer_ein_lessons_learned-tool_auf_der_basis_von_microsoft_sharepoint_2013_1"/><text:bookmark-end text:name="entwicklung_eines_gui-konzepts_fuer_ein_lessons_learned-tool_auf_der_basis_von_microsoft_sharepoint_2013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Continental AG treibt momentan ein Projekt zur Entwicklung eines neuen Lessons Learned-Tools auf Basis von SharePoint2013 vora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ist es einen Software-Prototypen als Vorlage für das finale Lessons Learned-Tool der Continental AG auf SharePoint2013 Basis zu erstellen. Der Prototyp soll im Rahmen von Usability Tests evaluiert werden. Anschließend sollen die Ergebnisse in den finalen Prototypen eingearbeitet werden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nalyse Gegenstandsbereich, Literaturrecherche, Entwicklung eines Lessons Learned-Tool Prototypen (im Rahmen von internen Corporate Identity-Guidelines), Evaluation der Usability im Rahmen von Benutzertests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Usability Engineering, User Experience Design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ielsen, J. (1993). Usability engineering. Academic Press
Mayhew, D.J. (1999). The Usability Engineering Lifecycle: A Practitioner's Handbook for User Interface Design. Morgan Kaufmann
Norman, D. (2013). The Design of Everyday Things: Revised and Expanded Edition. Basic Books
Rubin, J. (2008). Handbook of Usability Testing: Howto Plan, Design, and Conduct Effective Tests. John Wiley &amp; Sons
Krug, S. (2013). Don't Make Me Think: A Common Sense Approach to Web Usability (Voices That Matter). New Riders
<text:a xlink:type="simple" xlink:href="https://books.google.de/books?hl=de&amp;lr=&amp;id=6ikGIGLDmesC&amp;oi=fnd&amp;pg=PR2&amp;dq=usability+sharepoint&amp;ots=4bHPbix_zX&amp;sig=L5vEMBQX9p38eI5Pl9ZRVPbUbYA#v=onepage&amp;q=usability%20sharepoint&amp;f=false" text:style-name="Internet_20_link" text:visited-style-name="Visited_20_Internet_20_Link">https://books.google.de/books?hl=de&amp;lr=&amp;id=6ikGIGLDmesC&amp;oi=fnd&amp;pg=PR2&amp;dq=usability+sharepoint&amp;ots=4bHPbix_zX&amp;sig=L5vEMBQX9p38eI5Pl9ZRVPbUbYA#v=onepage&amp;q=usability%20sharepoint&amp;f=false</text:a>
<text:a xlink:type="simple" xlink:href="http://www.inf.uni-konstanz.de/dbis/teaching/ws0607/busintelligence/papers/BIU.pdf" text:style-name="Internet_20_link" text:visited-style-name="Visited_20_Internet_20_Link">http://www.inf.uni-konstanz.de/dbis/teaching/ws0607/busintelligence/papers/BIU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2::07:19</meta:creation-date>
    <dc:creator>Generated</dc:creator>
    <dc:date>2024-09-18T22::07:19</dc:date>
    <dc:language>en-US</dc:language>
    <meta:editing-cycles>1</meta:editing-cycles>
    <meta:editing-duration>PT0S</meta:editing-duration>
    <dc:title>arbeiten:gui-konzept_lessons_learned-tool</dc:title>
  </office:meta>
</office:document-meta>
</file>