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guidelines_second_screen_anwendungen"/><text:bookmark-start text:name="__RefHeading___erstellung_von_design_guidelines_fuer_interaktive_second_screen-anwendungen_1"/><text:bookmark-start text:name="erstellung_von_design_guidelines_fuer_interaktive_second_screen-anwendungen"/>Erstellung von Design Guidelines für interaktive Second Screen-Anwendungen<text:bookmark-end text:name="__RefHeading___erstellung_von_design_guidelines_fuer_interaktive_second_screen-anwendungen_1"/><text:bookmark-end text:name="erstellung_von_design_guidelines_fuer_interaktive_second_screen-anwend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.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…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58:43</meta:creation-date>
    <dc:creator>Generated</dc:creator>
    <dc:date>2024-05-05T13::58:43</dc:date>
    <dc:language>en-US</dc:language>
    <meta:editing-cycles>1</meta:editing-cycles>
    <meta:editing-duration>PT0S</meta:editing-duration>
    <dc:title>arbeiten:guidelines_second_screen_anwendungen</dc:title>
  </office:meta>
</office:document-meta>
</file>