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nd-based_ar"/><text:bookmark-start text:name="__RefHeading___hand-based_ar_-_natuerliche_wahrnehmung_und_interaktion_durch_gestensteuerung_in_der_augmentierten_realitaet_1"/><text:bookmark-start text:name="hand-based_ar_-_natuerliche_wahrnehmung_und_interaktion_durch_gestensteuerung_in_der_augmentierten_realitaet"/>Hand-based AR - Natürliche Wahrnehmung und Interaktion durch Gestensteuerung in der augmentierten Realität<text:bookmark-end text:name="__RefHeading___hand-based_ar_-_natuerliche_wahrnehmung_und_interaktion_durch_gestensteuerung_in_der_augmentierten_realitaet_1"/><text:bookmark-end text:name="hand-based_ar_-_natuerliche_wahrnehmung_und_interaktion_durch_gestensteuerung_in_der_augmentiert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bietet Interessenten eine ergänzende, virtuelle Darstellungsart von (Lern-) Materialien und Inhalten. Ein Objekt in der realen Welt zu greifen, zu drehen, zu bewegen, aus der Nähe zu betrachten und in Bestandteile zu zerlegen ist ein naturgetreuer Ansatz für augmentierte Realität. Virtuelle, dreidimensionale Objekte sollen somit auf natürliche Art und Weise manipuliert werden können, was einen nahtlosen Übergang von der Realität zur Virtualität voraussetzt. Der Einsatz von Gestenerkennung und Gestensteuerung für die natürliche Manipulation von 3D-Objekten ist hierbei ein Schritt in Richtung natural interaction. Da bei AR das haptische Wahrnehmungs-Feedback als wichtiges Kriterium für naturgetreue Interaktion wegfällt, werden das visuelle und auditive Feedback bei reiner hand-based interaction schwerer gewich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msetzung eines Prototyps, bei dem per Hand-Gestensteuerung virtuelle Objekte manipuliert werden sollen und visuelles und auditives Feedback gegeben werden soll. Unterschiede zur Realwelt-Interaktion (physische Objekte mit haptischem Feedback) sollen erforscht und dokumentiert werden. Anwendungsgegenstand sind hierbei molekulare Gebilde (Chemi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37:59</meta:creation-date>
    <dc:creator>Generated</dc:creator>
    <dc:date>2024-05-06T01::37:59</dc:date>
    <dc:language>en-US</dc:language>
    <meta:editing-cycles>1</meta:editing-cycles>
    <meta:editing-duration>PT0S</meta:editing-duration>
    <dc:title>arbeiten:hand-based_ar</dc:title>
  </office:meta>
</office:document-meta>
</file>