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aptische_fahrradnavigation"/><text:bookmark-start text:name="__RefHeading___entwurf_implementierung_und_evaluation_von_haptischem_feedback_fuer_fahrrad-navigation_1"/><text:bookmark-start text:name="entwurf_implementierung_und_evaluation_von_haptischem_feedback_fuer_fahrrad-navigation"/>Entwurf, Implementierung und Evaluation von Haptischem Feedback für Fahrrad-Navigation<text:bookmark-end text:name="__RefHeading___entwurf_implementierung_und_evaluation_von_haptischem_feedback_fuer_fahrrad-navigation_1"/><text:bookmark-end text:name="entwurf_implementierung_und_evaluation_von_haptischem_feedback_fuer_fahrrad-navig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Navigationsanwendungen für Fahrradfahrer - auf Smartphones oder dedizierten Geräten - erfordern visuelle Aufmerksamkeit und sind widrigem Wetter ausgesetzt.
Deshalb ist es wünschenswert, dem Fahrradfahrer navigationsrelevante Information haptisch zu vermitteln.
Ein geeignetes Mittel dafür wäre eine Smartwatch.</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Navigationssystem für Fahrradfahrer zu entwerfen, prototypisch zu implementieren und zu evaluieren.
Hierbei sollen Navigationshinweise über die Vibration einer Smartwatch gegeben werden.
Für die Ermittlung von Routen und Wegpunkten sollen nach Möglichkeit existierende Lösungen verwendet werden.
Mehrere Varianten haptischen Feedbacks sollen unter verschiedenenen Bedingungen (Straßenbelag, Komplexität der Route, Ablenkung des Fahrers, etc.) verglichen werden. 
Vergleichskriterien sind z.B. Sicherheit, Effizienz, Effektivität, Akzeptanz.
Die Arbeit soll Erkenntnisse darüber liefern, welche Arten von haptischem Feedback besonders gut oder schlecht für bestimmte Bedingungen geeignet sin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inarbeitung in Related Work</text:p>
        </text:list-item>
        <text:list-item>
          <text:p text:style-name="List_20_1_Content"> Systematische Ermittlung sinnvoller haptischer Feedbackmechanismen basierend auf Related Work</text:p>
        </text:list-item>
        <text:list-item>
          <text:p text:style-name="List_20_1_Content"> Iteratives Design und Evaluation verschiedener sinnvoller Mechanismen und Ermittlung von Mechanismen, die besonders vielversprechend sind.</text:p>
        </text:list-item>
        <text:list-item>
          <text:p text:style-name="List_20_1_Content"> Implementierung eines funktionsfähigen Prototypen mit einer Smartwatch o.ä. </text:p>
        </text:list-item>
        <text:list-item>
          <text:p text:style-name="List_20_1_Content"> Design, Durchführung und Evaluation einer Benutzerstudie, die verschiedene Feedbackmechanismen unter realistischen Bedingungen vergleicht und sinnvolle Einsatzszenarios für diese ermittelt.</text:p>
        </text:list-item>
        <text:list-item>
          <text:p text:style-name="List_20_1_Content_Last"> Dokumentation der Arbeit und von Richtlinien zur Gestaltung von haptischen Fahrradnavigationssystemen in ein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2::22:17</meta:creation-date>
    <dc:creator>Generated</dc:creator>
    <dc:date>2024-05-08T22::22:17</dc:date>
    <dc:language>en-US</dc:language>
    <meta:editing-cycles>1</meta:editing-cycles>
    <meta:editing-duration>PT0S</meta:editing-duration>
    <dc:title>arbeiten:haptische_fahrradnavigation</dc:title>
  </office:meta>
</office:document-meta>
</file>