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hci_design_patterns_im_entwicklungsprozess"/><text:bookmark-start text:name="__RefHeading___hci_design_patterns_im_entwicklungsprozess_1"/><text:bookmark-start text:name="hci_design_patterns_im_entwicklungsprozess"/>HCI Design Patterns im Entwicklungsprozess<text:bookmark-end text:name="__RefHeading___hci_design_patterns_im_entwicklungsprozess_1"/><text:bookmark-end text:name="hci_design_patterns_im_entwicklungs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Dokumentation guter Gestaltungslösungen in Form so genannter Design Patterns stammt ursprünglich aus der Architektur. Auch im Bereich der HCI existieren eine Vielzahl an Patternsammlungen (die bekannteste die von Jennifer Tidwell). Obwohl der Nutzen solcher Sammlungen offensichtlich scheint, ist das Wissen über die tatsächliche Verwendung von Patterns im Gestaltungsprozess ausbaufähig.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in einem ersten Schritt die tatsächliche Verwendung von Patternsammlungen von einschlägigen Nutzergruppen (UX Designer, Usability Professionals, Designer, Entwickler…) zu erheben. Basierend auf diesen Ergebnissen sollen Anforderungen für eine optimierte Eingliederung von Patterns in den Gestaltungsprozess ident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17::47:26</meta:creation-date>
    <dc:creator>Generated</dc:creator>
    <dc:date>2024-06-18T17::47:26</dc:date>
    <dc:language>en-US</dc:language>
    <meta:editing-cycles>1</meta:editing-cycles>
    <meta:editing-duration>PT0S</meta:editing-duration>
    <dc:title>arbeiten:hci_design_patterns_im_entwicklungsprozess</dc:title>
  </office:meta>
</office:document-meta>
</file>