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heatmaps_fuer_molekulare_daten_unter_beruecksichtigung_von_multimodalitaet_und_ausreissern"/><text:bookmark-start text:name="__RefHeading___heatmaps_fuer_molekulare_daten_unter_beruecksichtigung_von_multimodalitaet_und_ausreissern_1"/><text:bookmark-start text:name="heatmaps_fuer_molekulare_daten_unter_beruecksichtigung_von_multimodalitaet_und_ausreissern"/>Heatmaps für molekulare Daten unter Berücksichtigung von Multimodalität und Ausreißern<text:bookmark-end text:name="__RefHeading___heatmaps_fuer_molekulare_daten_unter_beruecksichtigung_von_multimodalitaet_und_ausreissern_1"/><text:bookmark-end text:name="heatmaps_fuer_molekulare_daten_unter_beruecksichtigung_von_multimodalitaet_und_ausreisser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Heatmaps werden in der Bioinformatik unter anderem zur Darstellung von Expressionsdaten genutzt. 
Sie bieten einen schnellen Überblick über die Verteilung der Daten. Leider lassen sich aus Heatmaps nicht die Anzahl der Modi herauslesen.
I.e. ob die Daten Unimodal, Bimodal oder Multimodal verteilt sind.</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ntwicklung eines 2-Skalen-Modell für Heatmaps, in denen mehr Informationen über die Verteilung stecken. 
Multimodalität soll dabei direkt erkannt werden und die Verteilung der Daten genauer abgeschätz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Entwicklung sowie Evaluation eines 2 Skalen-Modells. </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Vorkenntnisse zu Genomik und Bioinformatik, sowie zu multimodalen Vertielung in Daten. 
Vorkenntnisse zu Informationsvisualisierung (InfoVis).</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amara Munzner- Visualization Analysis and Design (2014)
Sheelagh Carpendale - Evaluating Information Visualizations (2008)
Catherine Plaisant - The Challenge of Information Visualization Evaluation (200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22T21::27:32</meta:creation-date>
    <dc:creator>Generated</dc:creator>
    <dc:date>2024-09-22T21::27:32</dc:date>
    <dc:language>en-US</dc:language>
    <meta:editing-cycles>1</meta:editing-cycles>
    <meta:editing-duration>PT0S</meta:editing-duration>
    <dc:title>arbeiten:heatmaps_fuer_molekulare_daten_unter_beruecksichtigung_von_multimodalitaet_und_ausreissern</dc:title>
  </office:meta>
</office:document-meta>
</file>