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euristische_evaluation_versus_labortest_-_vergleich_der_beiden_methoden_fuer_die_evaluation_von_e-readern"/><text:bookmark-start text:name="__RefHeading___heuristische_evaluation_versus_nutzerstudie_-_vergleich_der_beiden_methoden_fuer_die_evaluation_von_geraeten_1"/><text:bookmark-start text:name="heuristische_evaluation_versus_nutzerstudie_-_vergleich_der_beiden_methoden_fuer_die_evaluation_von_geraeten"/>Heuristische Evaluation versus Nutzerstudie - Vergleich der beiden Methoden für die Evaluation von Geräten<text:bookmark-end text:name="__RefHeading___heuristische_evaluation_versus_nutzerstudie_-_vergleich_der_beiden_methoden_fuer_die_evaluation_von_geraeten_1"/><text:bookmark-end text:name="heuristische_evaluation_versus_nutzerstudie_-_vergleich_der_beiden_methoden_fuer_die_evaluation_von_gerae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gibt diverse Vorgehen und Tests um die Benutzerfreundlichkeit von Geräten
und Programmen festzustellen.  Einige dieser Methoden sind:  Tagebuchstudien, 
Feldtests, Heuristische Evaluationen und Larborstudien. Heuristische 
Evaluationen werden in der Fachliteratur als nicht so aussagekräftig wie 
Labortests beschrieben. Heuristische Evaluationen sollten, so die Fachliteratur,<text:line-break/>nur zur Ergänzung eines Nutzertests herangezog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herauszufinden ob durch die Heuristische Evaluation
genauso viele Usability - Probleme entdeckt werden können wie durch eine 
Laborstudie. Um das zu verifizieren werden 2 unterschiedliche Geräte durch 
beide Evaluationsmethoden getestet und die Ergebnisse miteinander vergli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inlesen in die Literatur zum Methodenvergleich von Usability Tests. Erstellung
geeigneter Nutzerszenarien für die Laborstudie und die Heuristische Evaluation. 
Erhebung von Daten durch beide Tests anhand beider Testgeräte. Auswertung 
der Tests und Vergleich der Ergebnisse beider Methoden. Ableitung von 
Empfehlungen bezüglich beider Metho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öhm, Patricia; Wolff, Christian; Schneidermeier, Tim (2014): Heuristiken für
Information Appliances. In: Andreas Butz, Michael Koch und Johann Schlichter 
(Hg.): Mensch &amp; Computer 2014 - Tagungsband. Berlin: De Gruyter Oldenbourg, 
S. 275–284.</text:p>
      <text:p text:style-name="Text_20_body">Sarodnick, Florian; Brau, Henning (2010): Methoden der Usability Evaluation. 
Wissenschaftliche Grundlagen und praktische Anwendung. 2., überarb. u. 
aktualis. Aufl. Bern: Verlag Hans Huber (Wirtschaftspsychologie in Anwendung).</text:p>
      <text:p text:style-name="Text_20_body">Hartson, H.,. Andre, T., &amp;. Williges, R. (2003). Criteria for evaluating usability 
evaluation methods. International Journal of Human-Computer Interaction, 
15(1), 373‐410.</text:p>
      <text:p text:style-name="Text_20_body">Ling, C., &amp; Salvendy, G. (2005). Extension of heuristic evaluation method: a 
review and reappraisal. Ergonomia An International Journal of Ergonomics and 
Human Factors, 27(3), 179‐197.</text:p>
      <text:p text:style-name="Text_20_body">Nielsen, J., &amp; Mack, R. L. (Hg.). (1994). Usability inspection methods. New York: 
Wiley.</text:p>
      <text:p text:style-name="Text_20_body">Nielsen, J. (1994). Enhancing the explanatory power of usability heuristics. In 
Proceedings of the SIGCHI conference 1994 (S. 152‐158).</text:p>
      <text:p text:style-name="Text_20_body">Nielsen, J. (1994a). Heuristic Evaluation. In J. Nielsen &amp; R. L. Mack (Hg.), Usability 
inspection methods (S. 25–62). New York: Wiley.</text:p>
      <text:p text:style-name="Text_20_body">Sears, &amp; A. (1997). Heuristic Walkthroughs: Finding the problems without the 
noise. International Journal of Human-Computer Interaction, (3), 213‐23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8::14:56</meta:creation-date>
    <dc:creator>Generated</dc:creator>
    <dc:date>2024-05-04T08::14:56</dc:date>
    <dc:language>en-US</dc:language>
    <meta:editing-cycles>1</meta:editing-cycles>
    <meta:editing-duration>PT0S</meta:editing-duration>
    <dc:title>arbeiten:heuristische_evaluation_versus_labortest_-_vergleich_der_beiden_methoden_fuer_die_evaluation_von_e-readern</dc:title>
  </office:meta>
</office:document-meta>
</file>