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home_automation_dashboard"/><text:bookmark-start text:name="__RefHeading___home_automation_dashboard_1"/><text:bookmark-start text:name="home_automation_dashboard"/>Home Automation Dashboard<text:bookmark-end text:name="__RefHeading___home_automation_dashboard_1"/><text:bookmark-end text:name="home_automation_dashboard"/></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telligente Haussteuerung hält immer mehr Einzug in viele Wohnungen. In deren Mittelpunkt steht eine Erhöhung von Wohnqualität, Sicherheit und eine effiziente Energienutzung auf Basis vernetzter und fernsteuerbarer Geräte. Von einem Smart Home spricht man insbesondere, wenn sämtliche im Haus verwendeten Leuchten, Taster und Geräte untereinander vernetzt sind, Geräte Daten speichern und eine eigene Logik abbilden können. Die Steuerung eines Smarthomes kann über verschiedene Visualisierungen, wie etwa in der Wohnung verbaute (Touch-) Displays, Tablets, Smartphones oder den PC erfolgen. Bestandteile solcher Visualisierungen reichen von Licht-/ Heizungs-/ Rollädensteuerung bis Alarmanlagen, Multimediasystemen, Wetterstationen, etc.</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ntwicklung eines Architekturkonzeptes (technisch, gestalterisch) für ein Home Automation Dashboard.</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Sammlung und Bewertung vergleichbarer Lösungen. Ermittlung eines Anforderungsprofils mit Hilfe einer Nutzerstudie. Entwicklung eines Architekturkonzepts sowie (mindestens) prototypische Umsetzung (Web-App).</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nntnisse im Bereich MME, Usability Engineering sowie Webentwickl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Literatur zu Homeautomation, Smarthome oder ähnlic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19::36:42</meta:creation-date>
    <dc:creator>Generated</dc:creator>
    <dc:date>2024-05-01T19::36:42</dc:date>
    <dc:language>en-US</dc:language>
    <meta:editing-cycles>1</meta:editing-cycles>
    <meta:editing-duration>PT0S</meta:editing-duration>
    <dc:title>arbeiten:home_automation_dashboard</dc:title>
  </office:meta>
</office:document-meta>
</file>