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_can_t_reach_it"/><text:bookmark-start text:name="__RefHeading___i_can_t_reach_it_1"/><text:bookmark-start text:name="i_can_t_reach_it"/>I can't reach it...<text:bookmark-end text:name="__RefHeading___i_can_t_reach_it_1"/><text:bookmark-end text:name="i_can_t_reach_it"/></text:h>
      <text:h text:style-name="Heading_20_3" text:outline-level="3"><text:bookmark-start text:name="__RefHeading___beschreibung_2"/><text:bookmark-start text:name="beschreibung"/>Beschreibung<text:bookmark-end text:name="__RefHeading___beschreibung_2"/><text:bookmark-end text:name="beschreibung"/></text:h>
      <text:h text:style-name="Heading_20_4" text:outline-level="4"><text:bookmark-start text:name="__RefHeading___ausgangssituationhintergrund_3"/><text:bookmark-start text:name="ausgangssituationhintergrund"/>Ausgangssituation / Hintergrund:<text:bookmark-end text:name="__RefHeading___ausgangssituationhintergrund_3"/><text:bookmark-end text:name="ausgangssituationhintergrund"/></text:h>
      <text:p text:style-name="Text_20_body">Bei der Nutzung von Multi-Touch-Tischen interagieren Nutzer meist durch berühren von Touch-Zielen auf der Tischoberfläche.</text:p>
      <text:h text:style-name="Heading_20_4" text:outline-level="4"><text:bookmark-start text:name="__RefHeading___problemstellung_4"/><text:bookmark-start text:name="problemstellung"/>Problemstellung:<text:bookmark-end text:name="__RefHeading___problemstellung_4"/><text:bookmark-end text:name="problemstellung"/></text:h>
      <text:p text:style-name="Text_20_body">Nutzer haben bei der Nutzung von Multi-Touch-Tischen nur eine begrenzte Reichweite. Touch-Ziele außerhalb dieser Reichweite können nicht oder nur mühsam durch Strecken erreicht werden.</text:p>
      <text:h text:style-name="Heading_20_4" text:outline-level="4"><text:bookmark-start text:name="__RefHeading___zielsetzung_der_arbeit_5"/><text:bookmark-start text:name="zielsetzung_der_arbeit"/>Zielsetzung der Arbeit:<text:bookmark-end text:name="__RefHeading___zielsetzung_der_arbeit_5"/><text:bookmark-end text:name="zielsetzung_der_arbeit"/></text:h>
      <text:p text:style-name="Text_20_body">Die Arbeit soll bestehende Ansätze zur Erreichung nicht direkt erreichbarer Ziele vergleichen und ggf. einen neuen Lösungsansatz entwickeln. Alternativ kann auch eine bestehende Studie nachgebildet werden und versucht werden diese Ergebnisse zu reproduzieren.</text:p>
      <text:h text:style-name="Heading_20_4" text:outline-level="4"><text:bookmark-start text:name="__RefHeading___konkrete_schritte_optional_6"/><text:bookmark-start text:name="konkrete_schritte_optional"/>Konkrete Schritte (optional):<text:bookmark-end text:name="__RefHeading___konkrete_schritte_optional_6"/><text:bookmark-end text:name="konkrete_schritte_optional"/></text:h>
      <text:p text:style-name="Text_20_body">- Analyse State of the Art
- tbd</text:p>
      <text:h text:style-name="Heading_20_4" text:outline-level="4"><text:bookmark-start text:name="__RefHeading___besondere_vorkenntnisse_optional_7"/><text:bookmark-start text:name="besondere_vorkenntnisse_optional"/>Besondere Vorkenntnisse (optional):<text:bookmark-end text:name="__RefHeading___besondere_vorkenntnisse_optional_7"/><text:bookmark-end text:name="besondere_vorkenntnisse_optional"/></text:h>
      <text:h text:style-name="Heading_20_4" text:outline-level="4"><text:bookmark-start text:name="__RefHeading___weiterfuehrende_informationen_optional_8"/><text:bookmark-start text:name="weiterfuehrende_informationen_optional"/>Weiterführende Informationen (optional):<text:bookmark-end text:name="__RefHeading___weiterfuehrende_informationen_optional_8"/><text:bookmark-end text:name="weiterfuehrende_informationen_optional"/></text:h>
      <text:p text:style-name="Text_20_body">Pointable: an in-air pointing technique to manipulate out-of-reach targets on tabletops(<text:a xlink:type="simple" xlink:href="http://dl.acm.org/citation.cfm?id=2076354.2076357&amp;coll=DL&amp;dl=GUIDE&amp;CFID=222581373&amp;CFTOKEN=77133342" text:style-name="Internet_20_link" text:visited-style-name="Visited_20_Internet_20_Link">http://dl.acm.org/citation.cfm?id=2076354.2076357&amp;coll=DL&amp;dl=GUIDE&amp;CFID=222581373&amp;CFTOKEN=7713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05:20</meta:creation-date>
    <dc:creator>Generated</dc:creator>
    <dc:date>2024-05-06T09::05:20</dc:date>
    <dc:language>en-US</dc:language>
    <meta:editing-cycles>1</meta:editing-cycles>
    <meta:editing-duration>PT0S</meta:editing-duration>
    <dc:title>arbeiten:i_can_t_reach_it</dc:title>
  </office:meta>
</office:document-meta>
</file>