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cons_im_fahrzeug_analyse_und_re-design"/><text:bookmark-start text:name="__RefHeading___systematische_untersuchung_der_icons_piktogramme_und_gestaltungselemente_im_umfeld_von_auifisfas_1"/><text:bookmark-start text:name="systematische_untersuchung_der_icons_piktogramme_und_gestaltungselemente_im_umfeld_von_auifisfas"/>Systematische Untersuchung der Icons, Piktogramme und Gestaltungselemente im Umfeld von AUI / FIS / FAS<text:bookmark-end text:name="__RefHeading___systematische_untersuchung_der_icons_piktogramme_und_gestaltungselemente_im_umfeld_von_auifisfas_1"/><text:bookmark-end text:name="systematische_untersuchung_der_icons_piktogramme_und_gestaltungselemente_im_umfeld_von_auifisfas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Systematische Untersuchung der Icons, Piktogramme und Gestaltungselemente im Umfeld von AUI / FIS / FAS auf Verständlichkeit, emotionale und ästhetische Qualität, ggf. auch Neukonzeption analog zur Methodik in Götzfried, Stefanie &amp; Wolff, Christian (2009). “I can“-Design: Methodik für das benutzerzentrierte Design nicht-standardisierter Icons. In Henning et. al. Brau (ed.), Usability Professionals 2009 - Erleben. Gestalten, Berlin 119-123. Stuttgart: German UPA - Usability Professionals' Assoc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5::46:23</meta:creation-date>
    <dc:creator>Generated</dc:creator>
    <dc:date>2024-05-06T15::46:23</dc:date>
    <dc:language>en-US</dc:language>
    <meta:editing-cycles>1</meta:editing-cycles>
    <meta:editing-duration>PT0S</meta:editing-duration>
    <dc:title>arbeiten:icons_im_fahrzeug_analyse_und_re-design</dc:title>
  </office:meta>
</office:document-meta>
</file>