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dentifying_food_and_diet-related_queries_in_large_query_samples"/><text:bookmark-start text:name="__RefHeading___identifying_food_and_diet-related_queries_in_large_query_samples_1"/><text:bookmark-start text:name="identifying_food_and_diet-related_queries_in_large_query_samples"/>Identifying food and diet-related queries in large query samples<text:bookmark-end text:name="__RefHeading___identifying_food_and_diet-related_queries_in_large_query_samples_1"/><text:bookmark-end text:name="identifying_food_and_diet-related_queries_in_large_query_sampl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y classifying user queries the “effectiveness, efficiency, and revenue potential in general-purpose
web search systems“ can be improved (Beitzel et al., 2005). Categorizing queries can also be used
to create a text collection containing only relevant topics, which is interesting for data miners and
also for reducing mismatches between search engine results and what the user wants to receive (Li,
Zheng, &amp; Dai, 2007).
However, the classification is challenging because the web is heterogeneous, and many user queries
are short (Kang &amp; Kim, 2003). The winning team of the 2005 KDD cup, which “is the annual Data
Mining and Knowledge Discovery competition organized by ACM Special Interest Group on
Knowledge Discovery and Data Mining“ , enriched user queries by running a web search to provide
a broader context and to achieve better classification results (Shen et al., 2005). We will adopt the
approach to expand queries for finding food and diet-related queries from a large list of query
samples.
Identifying food and diet-related web searches can help understand what users ask search engines
for when they have an information need regarding this topic. Further, we can build a food and diet
corpus based on the user queries which could help researchers. There are many applications
possible, e.g. studying coherence between nutrition and depression, that are not part of the bachelor
thesi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e want to identify food and diet-related queries from a large set of query samples. Therefore a tool
is created that can expand and classify queries using Google Custom Search and Google Classify.
The organizers of the KDD cup provided 800 queries which are labeled by human editors and can
be used for evaluating the classification results (Li et al., 2007). Different strategies can be
employed for classifying user queries with the help of Google Classify. The query results can be
concatenated to one text and then send to the Google Classify API, or every single snippet text of
each hit can be classified seperately. The performance of those different classification strategies can
be measured and compar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s Tools zur Klassifizierung von Suchanfragen</text:p>
        </text:list-item>
        <text:list-item>
          <text:p text:style-name="List_20_1_Content">Query expansion mit Google Custom Search</text:p>
        </text:list-item>
        <text:list-item>
          <text:p text:style-name="List_20_1_Content">Klassifizierung mit Google Cloud Natural Language API</text:p>
        </text:list-item>
        <text:list-item>
          <text:p text:style-name="List_20_1_Content_Last">Evaluierung des Tools im Kontext der Aufgabenstellung Essens- und Ernährungsrelevante
Suchanfragen zu finden - unter Anwendung unterschiedlicher Strategi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itzel, S. M., Jensen, E. C., Frieder, O., Grossman, D., Lewis, D. D.,
Chowdhury, A., &amp; Kolcz, A. (2005). Automatic web query classification
using labeled and unlabeled training data. In Proceedings of the 28th
annual international ACM SIGIR conference on Research and
development in information retrieval - SIGIR ’05 (p. 581). New York, New
York, USA: ACM Press. <text:a xlink:type="simple" xlink:href="https://doi.org/10.1145/1076034.1076138" text:style-name="Internet_20_link" text:visited-style-name="Visited_20_Internet_20_Link">https://doi.org/10.1145/1076034.1076138</text:a>
Fawcett, T. (2006). An introduction to ROC analysis. Pattern Recognition
Letters, 27(8), 861–874. <text:a xlink:type="simple" xlink:href="https://doi.org/10.1016/J.PATREC.2005.10.010" text:style-name="Internet_20_link" text:visited-style-name="Visited_20_Internet_20_Link">https://doi.org/10.1016/J.PATREC.2005.10.010</text:a>
Kang, I.-H., &amp; Kim, G. (2003). Query type classification for web document
retrieval. In Proceedings of the 26th annual international ACM SIGIR
conference on Research and development in informaion retrieval - SIGIR
’03 (p. 64). New York, New York, USA: ACM Press.
<text:a xlink:type="simple" xlink:href="https://doi.org/10.1145/860435.860449" text:style-name="Internet_20_link" text:visited-style-name="Visited_20_Internet_20_Link">https://doi.org/10.1145/860435.860449</text:a>
Li, Y., Zheng, Z., &amp; Dai, H. (Kathy). (2007). KDD CUP-2005 report. ACM
SIGKDD Explorations Newsletter, 7(2), 91–99.
<text:a xlink:type="simple" xlink:href="https://doi.org/10.1145/1117454.1117466" text:style-name="Internet_20_link" text:visited-style-name="Visited_20_Internet_20_Link">https://doi.org/10.1145/1117454.1117466</text:a>
Shen, D., Pan, R., Sun, J.-T., Pan, J. J., Wu, K., Yin, J., &amp; Yang, Q. (2005). Q
2 C@UST. ACM SIGKDD Explorations Newsletter, 7(2), 100–110.
<text:a xlink:type="simple" xlink:href="https://doi.org/10.1145/1117454.1117467" text:style-name="Internet_20_link" text:visited-style-name="Visited_20_Internet_20_Link">https://doi.org/10.1145/1117454.1117467</text:a>
API Schnittstellen:
<text:a xlink:type="simple" xlink:href="https://cloud.google.com/natural-language/docs/classifying-text" text:style-name="Internet_20_link" text:visited-style-name="Visited_20_Internet_20_Link">https://cloud.google.com/natural-language/docs/classifying-text</text:a>
<text:a xlink:type="simple" xlink:href="https://developers.google.com/custom-search/" text:style-name="Internet_20_link" text:visited-style-name="Visited_20_Internet_20_Link">https://developers.google.com/custom-sear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11:59</meta:creation-date>
    <dc:creator>Generated</dc:creator>
    <dc:date>2024-04-23T07::11:59</dc:date>
    <dc:language>en-US</dc:language>
    <meta:editing-cycles>1</meta:editing-cycles>
    <meta:editing-duration>PT0S</meta:editing-duration>
    <dc:title>arbeiten:identifying_food_and_diet-related_queries_in_large_query_samples</dc:title>
  </office:meta>
</office:document-meta>
</file>