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hr_grosser_auftritt_virtual-reality_basierte_untersuchung_des_einflusses_von_raumkapazitaeten_auf_praesenz_und_sozialen_stress_in_leistungssituationen"/><text:bookmark-start text:name="__RefHeading___ihr_grosser_auftritt_virtual-reality_basierte_untersuchung_des_einflusses_von_raumkapazitaeten_auf_praesenz_und_sozialen_stress_in_leistungssituationen_1"/><text:bookmark-start text:name="ihr_grosser_auftritt_virtual-reality_basierte_untersuchung_des_einflusses_von_raumkapazitaeten_auf_praesenz_und_sozialen_stress_in_leistungssituationen"/>Ihr großer Auftritt? Virtual-reality basierte Untersuchung des Einflusses von Raumkapazitäten auf Präsenz und sozialen Stress in Leistungssituationen<text:bookmark-end text:name="__RefHeading___ihr_grosser_auftritt_virtual-reality_basierte_untersuchung_des_einflusses_von_raumkapazitaeten_auf_praesenz_und_sozialen_stress_in_leistungssituationen_1"/><text:bookmark-end text:name="ihr_grosser_auftritt_virtual-reality_basierte_untersuchung_des_einflusses_von_raumkapazitaeten_auf_praesenz_und_sozialen_stress_in_leistungssituati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enschliche Wahrnehmung ist kontextabhängig. Ob und wie stark beispielsweise Menschen Stress empfinden, unterscheidet sich je nach Kontext. So können verschiedene Instruktionen oder auch Reaktionen bei ein und derselben Szene zu verschiedenen Erlebensquantitäten führen. Dass auch der Raum, in welchem sich eine Person befindet und der damit assoziierte Kontext, Einfluss auf das Erleben nimmt, ist naheliegend. Um eine möglichst effektive Methode zur Therapie von sozialer Angst zu generieren ist es nötig einen Kontext zu erzeugen, der zu einer hohen Ausprägung an Bewertungsangst führt. Daraus ergibt sich die Frage, ob durch die (virtuelle) Anwesenheit in einem großen Auditorium höhere Levels an Stress und den oben genannten Ängsten ausgelöst wird als durch die (virtuelle) Anwesenheit in einem kleinen Seminarraum.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 Vergleich von zwei verschiedenen an der Universität Regensburg vorhandenen Räumen (AudiMax vs. kleiner Seminarraum) stattfinden. Dies ist wichtig, damit die akustische Szene realistisch erzeugt werden und auch audiovisuelle Integration mit betrachtet werden kann. Ziel ist zu untersuchen, ob unterschiedliche Raumspezifikationen Effekte auf den Grad der Präsenz haben. Die Auswirkungen auf sozialen Stress und weitere Komponenten kann mituntersucht oder im Rahmen einer weiteren Arbeit in der Psychologie ergänz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Optimierte Modellierung von zwei Räumen (Audimax, Seminarraum)</text:p>
        </text:list-item>
        <text:list-item>
          <text:p text:style-name="List_20_1_Content">Integration des Untersuchungsablaufs in VR </text:p>
        </text:list-item>
        <text:list-item>
          <text:p text:style-name="List_20_1_Content">Durchführung von Probandentests</text:p>
        </text:list-item>
        <text:list-item>
          <text:p text:style-name="List_20_1_Content_Last">Evaluation der Raumeinflü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nreal und oder Blende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Shiban, Y., Diemer, J., Brandl, S., Zack, R., Mühlberger, A., &amp; Wüst, S. (2016). Trier Social Stress Test in vivo and in virtual reality: Dissociation of response domains. International Journal of Psychophysiology, 110, 47-55.</text:p>
      <text:p text:style-name="Text_20_body">[2] Herten, N., Otto, T., &amp; Wolf, O. T., 2017. The role of eye fixation in memory enhancement under stress - An eye tracking study. Neurobiology of learning and memory, 140, 134–144.</text:p>
      <text:p text:style-name="Text_20_body">[3] Chen, Y., Cabrera, D., &amp; Alais, D. (2022). Separate effects of auditory and visual room size on auditorium seat preference: a virtual reality study. Perception, 51(12), 889-90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57:55</meta:creation-date>
    <dc:creator>Generated</dc:creator>
    <dc:date>2024-05-08T19::57:55</dc:date>
    <dc:language>en-US</dc:language>
    <meta:editing-cycles>1</meta:editing-cycles>
    <meta:editing-duration>PT0S</meta:editing-duration>
    <dc:title>arbeiten:ihr_grosser_auftritt_virtual-reality_basierte_untersuchung_des_einflusses_von_raumkapazitaeten_auf_praesenz_und_sozialen_stress_in_leistungssituationen</dc:title>
  </office:meta>
</office:document-meta>
</file>