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mpact_of_data_augmentation_on_deep_learning_algorithms_for_face_recognition"/><text:bookmark-start text:name="__RefHeading___impact_of_data_augmentation_on_deep_learning_algorithms_for_face_recognition_1"/><text:bookmark-start text:name="impact_of_data_augmentation_on_deep_learning_algorithms_for_face_recognition"/>Impact of Data Augmentation on Deep Learning Algorithms for Face Recognition<text:bookmark-end text:name="__RefHeading___impact_of_data_augmentation_on_deep_learning_algorithms_for_face_recognition_1"/><text:bookmark-end text:name="impact_of_data_augmentation_on_deep_learning_algorithms_for_face_recognitio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Zu wenig Daten verfügbar für die meisten Anwendungsfälle von Convolutional Neural Networks
(CNN)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Datenanreicherung mithilfe Deconvolutional Neural Networks, um robustere CNN Modelle
trainieren zu könn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Implementierung eines Face Recognition Algorithmus</text:p>
        </text:list-item>
        <text:list-item>
          <text:p text:style-name="List_20_1_Content">Generieren künstlicher Daten</text:p>
        </text:list-item>
        <text:list-item>
          <text:p text:style-name="List_20_1_Content">Implementierung eines Face Recognition Algorithmus mit angereicherten Daten</text:p>
        </text:list-item>
        <text:list-item>
          <text:p text:style-name="List_20_1_Content_Last">Vergleich der Modelle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Programmierkenntnisse in Python</text:p>
        </text:list-item>
        <text:list-item>
          <text:p text:style-name="List_20_1_Content_Last">Umgang mit Machine Learning Verfahren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Erzeugung künstlicher Daten basieren auf:
Dosovitskiy, A., Springenberg, J. T., Tatarchenko, M., &amp; Brox, T. (2017). Learning to generate
chairs, tables and cars with convolutional networks. IEEE transactions on pattern analysis and
machine intelligence, 39(4), 692-70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4::45:26</meta:creation-date>
    <dc:creator>Generated</dc:creator>
    <dc:date>2024-04-30T04::45:26</dc:date>
    <dc:language>en-US</dc:language>
    <meta:editing-cycles>1</meta:editing-cycles>
    <meta:editing-duration>PT0S</meta:editing-duration>
    <dc:title>arbeiten:impact_of_data_augmentation_on_deep_learning_algorithms_for_face_recognition</dc:title>
  </office:meta>
</office:document-meta>
</file>